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5"/>
    <style:style style:name="ce6" style:family="table-cell" style:parent-style-name="Default" style:data-style-name="N0">
      <style:table-cell-properties fo:background-color="#92D05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1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ackground-color="#A6A6A6"/>
    </style:style>
    <style:style style:name="ce18" style:family="table-cell" style:parent-style-name="Default" style:data-style-name="N2">
      <style:table-cell-properties fo:background-color="#FFFF00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2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5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15">
      <style:table-cell-properties fo:background-color="#FFFF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0">
      <style:table-cell-properties fo:background-color="#808080"/>
      <style:text-properties fo:color="#FFFFFF"/>
    </style:style>
    <style:style style:name="ce37" style:family="table-cell" style:parent-style-name="Default" style:data-style-name="N19"/>
    <style:style style:name="ce38" style:family="table-cell" style:parent-style-name="Default" style:data-style-name="N15"/>
    <style:style style:name="ce39" style:family="table-cell" style:parent-style-name="Default" style:data-style-name="N21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Hyperlink" style:data-style-name="N0">
      <style:text-properties fo:color="#0000FF" style:text-underline-style="solid" style:text-underline-type="single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6.429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4.15395833333333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2.03729166666667cm" style:use-optimal-column-width="true"/>
    </style:style>
    <style:style style:name="co4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 table:structure-protected="true"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4">
            <text:p>Index of spreadsheets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Pond water quality 2014'.A1">Pond water quality 2014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Design 8May'.A1">Design 8Ma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Results 8May'.A1">Results 8Ma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MS2 Design 16May'.A1">MS2 Design 16Ma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MS2 Results 16May '.A1">MS2 Results 16Ma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MS2 Results 15&amp;22 July'.A1">MS2 Results 15&amp;22 Jul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male specific 9 Oct'.A1">male specific 9 Oct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male specific 13 Oct'.A1">male specific 13 Oct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male specific 16 Oct'.A1">male specific 16 Oct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Crypto expt 21May'.A1">Crypto expt 21Ma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Crypto expt 28May'.A1">Crypto expt 28Ma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Crypto expt 4Jun'.A1">Crypto expt 4Jun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Crypto expt 18Jun'.A1">Crypto expt 18Jun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Giardia expt 5Aug'.A1">Giardia expt 5Aug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Ec  expt 22May'.A1">Ec <text:s/>expt 22Ma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Ec  expt 27May'.A1">Ec <text:s/>expt 27Ma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Ec  expt 4Jun'.A1">Ec <text:s/>expt 4Jun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Enterococci  expt 29May'.A1">Enterococci <text:s/>expt 29Ma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Enterococci  expt 12June'.A1">Enterococci <text:s/>expt 12June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Enterococci  expt 19June'.A1">Enterococci <text:s/>expt 19June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Adeno2 expt 17 June'.A1">Adeno2 expt 17 June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Adeno2 expt 8 July'.A1">Adeno2 expt 8 Jul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CB5 expt 22 July '.A1">CB5 expt 22 July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<text:a xlink:href="#'CB5 expt 29 July'.A1">CB5 expt 29 July</text:a>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Pond_water_quality_2014" table:style-name="ta2">
        <table:table-column table:style-name="co3" table:default-cell-style-name="ce32"/>
        <table:table-column table:style-name="co2" table:number-columns-repeated="16383" table:default-cell-style-name="ce32"/>
        <table:table-row table:style-name="ro2">
          <table:table-cell office:value-type="string" table:style-name="ce32">
            <text:p>Water Quality</text:p>
          </table:table-cell>
          <table:table-cell table:number-columns-repeated="16383" table:style-name="ce32"/>
        </table:table-row>
        <table:table-row table:style-name="ro2">
          <table:table-cell table:number-columns-repeated="16384"/>
        </table:table-row>
        <table:table-row table:style-name="ro2">
          <table:table-cell table:style-name="ce32"/>
          <table:table-cell office:value-type="string" table:style-name="ce32">
            <text:p>April</text:p>
          </table:table-cell>
          <table:table-cell office:value-type="string" table:style-name="ce32">
            <text:p>April</text:p>
          </table:table-cell>
          <table:table-cell office:value-type="string" table:style-name="ce32">
            <text:p>April</text:p>
          </table:table-cell>
          <table:table-cell table:style-name="ce32"/>
          <table:table-cell office:value-type="string" table:style-name="ce32">
            <text:p>April</text:p>
          </table:table-cell>
          <table:table-cell office:value-type="string" table:style-name="ce32">
            <text:p>April</text:p>
          </table:table-cell>
          <table:table-cell office:value-type="string" table:style-name="ce32">
            <text:p>April</text:p>
          </table:table-cell>
          <table:table-cell table:style-name="ce32"/>
          <table:table-cell office:value-type="string" table:style-name="ce32">
            <text:p>May</text:p>
          </table:table-cell>
          <table:table-cell office:value-type="string" table:style-name="ce32">
            <text:p>May</text:p>
          </table:table-cell>
          <table:table-cell office:value-type="string" table:style-name="ce32">
            <text:p>May</text:p>
          </table:table-cell>
          <table:table-cell table:style-name="ce32"/>
          <table:table-cell office:value-type="string" table:style-name="ce32">
            <text:p>May</text:p>
          </table:table-cell>
          <table:table-cell office:value-type="string" table:style-name="ce32">
            <text:p>May</text:p>
          </table:table-cell>
          <table:table-cell office:value-type="string" table:style-name="ce32">
            <text:p>May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Pond</text:p>
          </table:table-cell>
          <table:table-cell office:value-type="string" table:style-name="ce32">
            <text:p>L55EP1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L55EP10</text:p>
          </table:table-cell>
          <table:table-cell table:style-name="ce32"/>
          <table:table-cell office:value-type="string" table:style-name="ce32">
            <text:p>L25WP1</text:p>
          </table:table-cell>
          <table:table-cell office:value-type="string" table:style-name="ce32">
            <text:p>L25WP2</text:p>
          </table:table-cell>
          <table:table-cell office:value-type="string" table:style-name="ce32">
            <text:p>L25WP10</text:p>
          </table:table-cell>
          <table:table-cell table:style-name="ce32"/>
          <table:table-cell office:value-type="string" table:style-name="ce32">
            <text:p>L55EP1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L55EP10</text:p>
          </table:table-cell>
          <table:table-cell table:style-name="ce32"/>
          <table:table-cell office:value-type="string" table:style-name="ce32">
            <text:p>L25WP1</text:p>
          </table:table-cell>
          <table:table-cell office:value-type="string" table:style-name="ce32">
            <text:p>L25WP2</text:p>
          </table:table-cell>
          <table:table-cell office:value-type="string" table:style-name="ce32">
            <text:p>L25WP10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E coli</text:p>
          </table:table-cell>
          <table:table-cell office:value-type="float" office:value="600" table:style-name="ce32">
            <text:p>600</text:p>
          </table:table-cell>
          <table:table-cell office:value-type="float" office:value="71000" table:style-name="ce32">
            <text:p>71000</text:p>
          </table:table-cell>
          <table:table-cell office:value-type="float" office:value="7" table:style-name="ce32">
            <text:p>7</text:p>
          </table:table-cell>
          <table:table-cell table:style-name="ce32"/>
          <table:table-cell office:value-type="float" office:value="140000" table:style-name="ce32">
            <text:p>140000</text:p>
          </table:table-cell>
          <table:table-cell office:value-type="float" office:value="4500" table:style-name="ce32">
            <text:p>4500</text:p>
          </table:table-cell>
          <table:table-cell office:value-type="float" office:value="42" table:style-name="ce32">
            <text:p>42</text:p>
          </table:table-cell>
          <table:table-cell table:style-name="ce32"/>
          <table:table-cell office:value-type="float" office:value="58000" table:style-name="ce32">
            <text:p>58000</text:p>
          </table:table-cell>
          <table:table-cell office:value-type="float" office:value="520000" table:style-name="ce32">
            <text:p>520000</text:p>
          </table:table-cell>
          <table:table-cell office:value-type="float" office:value="6" table:style-name="ce32">
            <text:p>6</text:p>
          </table:table-cell>
          <table:table-cell table:style-name="ce32"/>
          <table:table-cell office:value-type="float" office:value="140000" table:style-name="ce32">
            <text:p>140000</text:p>
          </table:table-cell>
          <table:table-cell office:value-type="float" office:value="800" table:style-name="ce32">
            <text:p>800</text:p>
          </table:table-cell>
          <table:table-cell office:value-type="float" office:value="98" table:style-name="ce32">
            <text:p>98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Faecal coliforms</text:p>
          </table:table-cell>
          <table:table-cell office:value-type="float" office:value="1000" table:style-name="ce32">
            <text:p>1000</text:p>
          </table:table-cell>
          <table:table-cell office:value-type="float" office:value="71000" table:style-name="ce32">
            <text:p>71000</text:p>
          </table:table-cell>
          <table:table-cell office:value-type="float" office:value="29" table:style-name="ce32">
            <text:p>29</text:p>
          </table:table-cell>
          <table:table-cell table:style-name="ce32"/>
          <table:table-cell office:value-type="float" office:value="230000" table:style-name="ce32">
            <text:p>230000</text:p>
          </table:table-cell>
          <table:table-cell office:value-type="float" office:value="4500" table:style-name="ce32">
            <text:p>4500</text:p>
          </table:table-cell>
          <table:table-cell office:value-type="float" office:value="42" table:style-name="ce32">
            <text:p>42</text:p>
          </table:table-cell>
          <table:table-cell table:style-name="ce32"/>
          <table:table-cell office:value-type="float" office:value="97000" table:style-name="ce32">
            <text:p>97000</text:p>
          </table:table-cell>
          <table:table-cell office:value-type="float" office:value="520000" table:style-name="ce32">
            <text:p>520000</text:p>
          </table:table-cell>
          <table:table-cell office:value-type="float" office:value="15" table:style-name="ce32">
            <text:p>15</text:p>
          </table:table-cell>
          <table:table-cell table:style-name="ce32"/>
          <table:table-cell office:value-type="float" office:value="140000" table:style-name="ce32">
            <text:p>140000</text:p>
          </table:table-cell>
          <table:table-cell office:value-type="float" office:value="1000" table:style-name="ce32">
            <text:p>1000</text:p>
          </table:table-cell>
          <table:table-cell office:value-type="float" office:value="98" table:style-name="ce32">
            <text:p>98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Enterococci</text:p>
          </table:table-cell>
          <table:table-cell office:value-type="float" office:value="130" table:style-name="ce32">
            <text:p>130</text:p>
          </table:table-cell>
          <table:table-cell office:value-type="float" office:value="48000" table:style-name="ce32">
            <text:p>48000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10000" table:style-name="ce32">
            <text:p>10000</text:p>
          </table:table-cell>
          <table:table-cell office:value-type="float" office:value="350" table:style-name="ce32">
            <text:p>350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1200" table:style-name="ce32">
            <text:p>1200</text:p>
          </table:table-cell>
          <table:table-cell office:value-type="float" office:value="23000" table:style-name="ce32">
            <text:p>2300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5600" table:style-name="ce32">
            <text:p>5600</text:p>
          </table:table-cell>
          <table:table-cell office:value-type="float" office:value="200" table:style-name="ce32">
            <text:p>200</text:p>
          </table:table-cell>
          <table:table-cell office:value-type="float" office:value="25" table:style-name="ce3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FRNA</text:p>
          </table:table-cell>
          <table:table-cell office:value-type="float" office:value="165" table:style-name="ce32">
            <text:p>165</text:p>
          </table:table-cell>
          <table:table-cell office:value-type="float" office:value="30" table:style-name="ce32">
            <text:p>30</text:p>
          </table:table-cell>
          <table:table-cell office:value-type="float" office:value="680" table:style-name="ce32">
            <text:p>680</text:p>
          </table:table-cell>
          <table:table-cell table:style-name="ce32"/>
          <table:table-cell office:value-type="float" office:value="95" table:style-name="ce32">
            <text:p>9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&lt;1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32">
            <text:p>cond (EC)</text:p>
          </table:table-cell>
          <table:table-cell office:value-type="float" office:value="1972" table:style-name="ce32">
            <text:p>1972</text:p>
          </table:table-cell>
          <table:table-cell office:value-type="float" office:value="1550" table:style-name="ce32">
            <text:p>1550</text:p>
          </table:table-cell>
          <table:table-cell office:value-type="float" office:value="1745" table:style-name="ce32">
            <text:p>1745</text:p>
          </table:table-cell>
          <table:table-cell table:style-name="ce32"/>
          <table:table-cell office:value-type="float" office:value="2030" table:style-name="ce32">
            <text:p>2030</text:p>
          </table:table-cell>
          <table:table-cell office:value-type="float" office:value="2030" table:style-name="ce32">
            <text:p>2030</text:p>
          </table:table-cell>
          <table:table-cell office:value-type="float" office:value="1754" table:style-name="ce32">
            <text:p>1754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32">
            <text:p>pH</text:p>
          </table:table-cell>
          <table:table-cell office:value-type="float" office:value="7.67" table:style-name="ce32">
            <text:p>7.67</text:p>
          </table:table-cell>
          <table:table-cell office:value-type="float" office:value="7.28" table:style-name="ce32">
            <text:p>7.28</text:p>
          </table:table-cell>
          <table:table-cell office:value-type="float" office:value="8.17" table:style-name="ce32">
            <text:p>8.17</text:p>
          </table:table-cell>
          <table:table-cell table:style-name="ce32"/>
          <table:table-cell office:value-type="float" office:value="7.49" table:style-name="ce32">
            <text:p>7.49</text:p>
          </table:table-cell>
          <table:table-cell office:value-type="float" office:value="7.66" table:style-name="ce32">
            <text:p>7.66</text:p>
          </table:table-cell>
          <table:table-cell office:value-type="float" office:value="7.88" table:style-name="ce32">
            <text:p>7.88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32">
            <text:p>turbidity</text:p>
          </table:table-cell>
          <table:table-cell office:value-type="float" office:value="32.4" table:style-name="ce32">
            <text:p>32.4</text:p>
          </table:table-cell>
          <table:table-cell office:value-type="float" office:value="8.49" table:style-name="ce32">
            <text:p>8.49</text:p>
          </table:table-cell>
          <table:table-cell office:value-type="float" office:value="1.79" table:style-name="ce32">
            <text:p>1.79</text:p>
          </table:table-cell>
          <table:table-cell table:style-name="ce32"/>
          <table:table-cell office:value-type="float" office:value="39.6" table:style-name="ce32">
            <text:p>39.6</text:p>
          </table:table-cell>
          <table:table-cell office:value-type="float" office:value="9.44" table:style-name="ce32">
            <text:p>9.44</text:p>
          </table:table-cell>
          <table:table-cell office:value-type="float" office:value="9.82" table:style-name="ce32">
            <text:p>9.82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32">
            <text:p>Ammonia</text:p>
          </table:table-cell>
          <table:table-cell office:value-type="float" office:value="68.400000000000006" table:style-name="ce32">
            <text:p>68.4</text:p>
          </table:table-cell>
          <table:table-cell office:value-type="float" office:value="67.8" table:style-name="ce32">
            <text:p>67.8</text:p>
          </table:table-cell>
          <table:table-cell office:value-type="string" table:style-name="ce32">
            <text:p>&lt;0.5</text:p>
          </table:table-cell>
          <table:table-cell table:style-name="ce32"/>
          <table:table-cell office:value-type="float" office:value="68.8" table:style-name="ce32">
            <text:p>68.8</text:p>
          </table:table-cell>
          <table:table-cell office:value-type="float" office:value="3.1179999999999999" table:style-name="ce32">
            <text:p>3.118</text:p>
          </table:table-cell>
          <table:table-cell office:value-type="float" office:value="11.45" table:style-name="ce32">
            <text:p>11.45</text:p>
          </table:table-cell>
          <table:table-cell table:style-name="ce32"/>
          <table:table-cell office:value-type="float" office:value="60.76" table:style-name="ce32">
            <text:p>60.76</text:p>
          </table:table-cell>
          <table:table-cell office:value-type="float" office:value="63.01" table:style-name="ce32">
            <text:p>63.01</text:p>
          </table:table-cell>
          <table:table-cell office:value-type="float" office:value="0.19500000000000001" table:style-name="ce32">
            <text:p>0.195</text:p>
          </table:table-cell>
          <table:table-cell table:style-name="ce32"/>
          <table:table-cell office:value-type="float" office:value="61.4" table:style-name="ce32">
            <text:p>61.4</text:p>
          </table:table-cell>
          <table:table-cell office:value-type="float" office:value="7.9269999999999996" table:style-name="ce32">
            <text:p>7.927</text:p>
          </table:table-cell>
          <table:table-cell office:value-type="float" office:value="10.83" table:style-name="ce32">
            <text:p>10.83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nitrate+nitrite</text:p>
          </table:table-cell>
          <table:table-cell office:value-type="float" office:value="3.2" table:style-name="ce32">
            <text:p>3.2</text:p>
          </table:table-cell>
          <table:table-cell office:value-type="float" office:value="7.0000000000000001E-3" table:style-name="ce32">
            <text:p>0.007</text:p>
          </table:table-cell>
          <table:table-cell office:value-type="float" office:value="21.7" table:style-name="ce32">
            <text:p>21.7</text:p>
          </table:table-cell>
          <table:table-cell table:style-name="ce32"/>
          <table:table-cell office:value-type="float" office:value="7.0000000000000001E-3" table:style-name="ce32">
            <text:p>0.007</text:p>
          </table:table-cell>
          <table:table-cell office:value-type="float" office:value="13.1" table:style-name="ce32">
            <text:p>13.1</text:p>
          </table:table-cell>
          <table:table-cell office:value-type="float" office:value="4.8" table:style-name="ce32">
            <text:p>4.8</text:p>
          </table:table-cell>
          <table:table-cell table:style-name="ce32"/>
          <table:table-cell office:value-type="float" office:value="0.01" table:style-name="ce32">
            <text:p>0.01</text:p>
          </table:table-cell>
          <table:table-cell office:value-type="float" office:value="7.0000000000000001E-3" table:style-name="ce32">
            <text:p>0.007</text:p>
          </table:table-cell>
          <table:table-cell office:value-type="float" office:value="20.9" table:style-name="ce32">
            <text:p>20.9</text:p>
          </table:table-cell>
          <table:table-cell table:style-name="ce32"/>
          <table:table-cell office:value-type="float" office:value="8.9999999999999993E-3" table:style-name="ce32">
            <text:p>0.009</text:p>
          </table:table-cell>
          <table:table-cell office:value-type="float" office:value="5.76" table:style-name="ce32">
            <text:p>5.76</text:p>
          </table:table-cell>
          <table:table-cell office:value-type="float" office:value="4.8899999999999997" table:style-name="ce32">
            <text:p>4.89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Phosphate</text:p>
          </table:table-cell>
          <table:table-cell office:value-type="float" office:value="10.9" table:style-name="ce32">
            <text:p>10.9</text:p>
          </table:table-cell>
          <table:table-cell office:value-type="float" office:value="10.9" table:style-name="ce32">
            <text:p>10.9</text:p>
          </table:table-cell>
          <table:table-cell office:value-type="float" office:value="8.8800000000000008" table:style-name="ce32">
            <text:p>8.88</text:p>
          </table:table-cell>
          <table:table-cell table:style-name="ce32"/>
          <table:table-cell office:value-type="float" office:value="11.6" table:style-name="ce32">
            <text:p>11.6</text:p>
          </table:table-cell>
          <table:table-cell office:value-type="float" office:value="8.0500000000000007" table:style-name="ce32">
            <text:p>8.05</text:p>
          </table:table-cell>
          <table:table-cell office:value-type="float" office:value="8.91" table:style-name="ce32">
            <text:p>8.91</text:p>
          </table:table-cell>
          <table:table-cell table:style-name="ce32"/>
          <table:table-cell office:value-type="float" office:value="9.8699999999999992" table:style-name="ce32">
            <text:p>9.87</text:p>
          </table:table-cell>
          <table:table-cell office:value-type="float" office:value="10.9" table:style-name="ce32">
            <text:p>10.9</text:p>
          </table:table-cell>
          <table:table-cell office:value-type="float" office:value="8.36" table:style-name="ce32">
            <text:p>8.36</text:p>
          </table:table-cell>
          <table:table-cell table:style-name="ce32"/>
          <table:table-cell office:value-type="float" office:value="13.2" table:style-name="ce32">
            <text:p>13.2</text:p>
          </table:table-cell>
          <table:table-cell office:value-type="float" office:value="3.14" table:style-name="ce32">
            <text:p>3.14</text:p>
          </table:table-cell>
          <table:table-cell office:value-type="float" office:value="7.55" table:style-name="ce32">
            <text:p>7.55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TKN</text:p>
          </table:table-cell>
          <table:table-cell office:value-type="float" office:value="69.400000000000006" table:style-name="ce32">
            <text:p>69.4</text:p>
          </table:table-cell>
          <table:table-cell office:value-type="float" office:value="63.8" table:style-name="ce32">
            <text:p>63.8</text:p>
          </table:table-cell>
          <table:table-cell office:value-type="float" office:value="1.59" table:style-name="ce32">
            <text:p>1.59</text:p>
          </table:table-cell>
          <table:table-cell table:style-name="ce32"/>
          <table:table-cell office:value-type="float" office:value="73.099999999999994" table:style-name="ce32">
            <text:p>73.1</text:p>
          </table:table-cell>
          <table:table-cell office:value-type="float" office:value="4.68" table:style-name="ce32">
            <text:p>4.68</text:p>
          </table:table-cell>
          <table:table-cell office:value-type="float" office:value="12.9" table:style-name="ce32">
            <text:p>12.9</text:p>
          </table:table-cell>
          <table:table-cell table:style-name="ce32"/>
          <table:table-cell office:value-type="float" office:value="65.7" table:style-name="ce32">
            <text:p>65.7</text:p>
          </table:table-cell>
          <table:table-cell office:value-type="float" office:value="65.5" table:style-name="ce32">
            <text:p>65.5</text:p>
          </table:table-cell>
          <table:table-cell office:value-type="float" office:value="1.73" table:style-name="ce32">
            <text:p>1.73</text:p>
          </table:table-cell>
          <table:table-cell table:style-name="ce32"/>
          <table:table-cell office:value-type="float" office:value="67.7" table:style-name="ce32">
            <text:p>67.7</text:p>
          </table:table-cell>
          <table:table-cell office:value-type="float" office:value="9.94" table:style-name="ce32">
            <text:p>9.94</text:p>
          </table:table-cell>
          <table:table-cell office:value-type="float" office:value="13.5" table:style-name="ce32">
            <text:p>13.5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DOC</text:p>
          </table:table-cell>
          <table:table-cell office:value-type="float" office:value="15.3" table:style-name="ce32">
            <text:p>15.3</text:p>
          </table:table-cell>
          <table:table-cell office:value-type="float" office:value="15.3" table:style-name="ce32">
            <text:p>15.3</text:p>
          </table:table-cell>
          <table:table-cell office:value-type="float" office:value="8.9" table:style-name="ce32">
            <text:p>8.9</text:p>
          </table:table-cell>
          <table:table-cell table:style-name="ce32"/>
          <table:table-cell office:value-type="float" office:value="15.2" table:style-name="ce32">
            <text:p>15.2</text:p>
          </table:table-cell>
          <table:table-cell office:value-type="float" office:value="10" table:style-name="ce32">
            <text:p>10</text:p>
          </table:table-cell>
          <table:table-cell office:value-type="float" office:value="10.1" table:style-name="ce32">
            <text:p>10.1</text:p>
          </table:table-cell>
          <table:table-cell table:style-name="ce32"/>
          <table:table-cell office:value-type="float" office:value="18.100000000000001" table:style-name="ce32">
            <text:p>18.1</text:p>
          </table:table-cell>
          <table:table-cell office:value-type="float" office:value="17.100000000000001" table:style-name="ce32">
            <text:p>17.1</text:p>
          </table:table-cell>
          <table:table-cell office:value-type="float" office:value="8.4" table:style-name="ce32">
            <text:p>8.4</text:p>
          </table:table-cell>
          <table:table-cell table:style-name="ce32"/>
          <table:table-cell office:value-type="float" office:value="15.9" table:style-name="ce32">
            <text:p>15.9</text:p>
          </table:table-cell>
          <table:table-cell office:value-type="float" office:value="8.9" table:style-name="ce32">
            <text:p>8.9</text:p>
          </table:table-cell>
          <table:table-cell office:value-type="float" office:value="8.6999999999999993" table:style-name="ce32">
            <text:p>8.7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TOC</text:p>
          </table:table-cell>
          <table:table-cell office:value-type="float" office:value="27.4" table:style-name="ce32">
            <text:p>27.4</text:p>
          </table:table-cell>
          <table:table-cell office:value-type="float" office:value="21.2" table:style-name="ce32">
            <text:p>21.2</text:p>
          </table:table-cell>
          <table:table-cell office:value-type="float" office:value="10.7" table:style-name="ce32">
            <text:p>10.7</text:p>
          </table:table-cell>
          <table:table-cell table:style-name="ce32"/>
          <table:table-cell office:value-type="float" office:value="44.9" table:style-name="ce32">
            <text:p>44.9</text:p>
          </table:table-cell>
          <table:table-cell office:value-type="float" office:value="13.3" table:style-name="ce32">
            <text:p>13.3</text:p>
          </table:table-cell>
          <table:table-cell office:value-type="float" office:value="14.5" table:style-name="ce32">
            <text:p>14.5</text:p>
          </table:table-cell>
          <table:table-cell table:style-name="ce32"/>
          <table:table-cell office:value-type="float" office:value="27.4" table:style-name="ce32">
            <text:p>27.4</text:p>
          </table:table-cell>
          <table:table-cell office:value-type="float" office:value="29.5" table:style-name="ce32">
            <text:p>29.5</text:p>
          </table:table-cell>
          <table:table-cell office:value-type="float" office:value="9.5" table:style-name="ce32">
            <text:p>9.5</text:p>
          </table:table-cell>
          <table:table-cell table:style-name="ce32"/>
          <table:table-cell office:value-type="float" office:value="41" table:style-name="ce32">
            <text:p>41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10.6" table:style-name="ce32">
            <text:p>10.6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BOD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&lt;2</text:p>
          </table:table-cell>
          <table:table-cell table:style-name="ce32"/>
          <table:table-cell office:value-type="float" office:value="41" table:style-name="ce32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table:style-name="ce32"/>
          <table:table-cell office:value-type="float" office:value="46" table:style-name="ce32">
            <text:p>46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&lt;2</text:p>
          </table:table-cell>
          <table:table-cell table:style-name="ce32"/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COD</text:p>
          </table:table-cell>
          <table:table-cell office:value-type="float" office:value="174" table:style-name="ce32">
            <text:p>174</text:p>
          </table:table-cell>
          <table:table-cell office:value-type="float" office:value="104" table:style-name="ce32">
            <text:p>104</text:p>
          </table:table-cell>
          <table:table-cell office:value-type="float" office:value="223" table:style-name="ce32">
            <text:p>223</text:p>
          </table:table-cell>
          <table:table-cell table:style-name="ce32"/>
          <table:table-cell office:value-type="float" office:value="225" table:style-name="ce32">
            <text:p>225</text:p>
          </table:table-cell>
          <table:table-cell office:value-type="float" office:value="92" table:style-name="ce32">
            <text:p>92</text:p>
          </table:table-cell>
          <table:table-cell office:value-type="float" office:value="131" table:style-name="ce32">
            <text:p>131</text:p>
          </table:table-cell>
          <table:table-cell table:style-name="ce32"/>
          <table:table-cell office:value-type="float" office:value="153" table:style-name="ce32">
            <text:p>153</text:p>
          </table:table-cell>
          <table:table-cell office:value-type="float" office:value="127" table:style-name="ce32">
            <text:p>127</text:p>
          </table:table-cell>
          <table:table-cell office:value-type="float" office:value="84" table:style-name="ce32">
            <text:p>84</text:p>
          </table:table-cell>
          <table:table-cell table:style-name="ce32"/>
          <table:table-cell office:value-type="float" office:value="159" table:style-name="ce32">
            <text:p>159</text:p>
          </table:table-cell>
          <table:table-cell office:value-type="float" office:value="72" table:style-name="ce32">
            <text:p>72</text:p>
          </table:table-cell>
          <table:table-cell office:value-type="float" office:value="90" table:style-name="ce32">
            <text:p>90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cond (EC)</text:p>
          </table:table-cell>
          <table:table-cell office:value-type="float" office:value="2060" table:style-name="ce32">
            <text:p>2060</text:p>
          </table:table-cell>
          <table:table-cell office:value-type="float" office:value="2150" table:style-name="ce32">
            <text:p>2150</text:p>
          </table:table-cell>
          <table:table-cell office:value-type="float" office:value="1860" table:style-name="ce32">
            <text:p>1860</text:p>
          </table:table-cell>
          <table:table-cell table:style-name="ce32"/>
          <table:table-cell office:value-type="float" office:value="2140" table:style-name="ce32">
            <text:p>2140</text:p>
          </table:table-cell>
          <table:table-cell office:value-type="float" office:value="1700" table:style-name="ce32">
            <text:p>1700</text:p>
          </table:table-cell>
          <table:table-cell office:value-type="float" office:value="1900" table:style-name="ce32">
            <text:p>1900</text:p>
          </table:table-cell>
          <table:table-cell table:style-name="ce32"/>
          <table:table-cell office:value-type="float" office:value="2020" table:style-name="ce32">
            <text:p>2020</text:p>
          </table:table-cell>
          <table:table-cell office:value-type="float" office:value="2170" table:style-name="ce32">
            <text:p>2170</text:p>
          </table:table-cell>
          <table:table-cell office:value-type="float" office:value="1700" table:style-name="ce32">
            <text:p>1700</text:p>
          </table:table-cell>
          <table:table-cell table:style-name="ce32"/>
          <table:table-cell office:value-type="float" office:value="2060" table:style-name="ce32">
            <text:p>2060</text:p>
          </table:table-cell>
          <table:table-cell office:value-type="float" office:value="1690" table:style-name="ce32">
            <text:p>1690</text:p>
          </table:table-cell>
          <table:table-cell office:value-type="float" office:value="1730" table:style-name="ce32">
            <text:p>1730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TDS</text:p>
          </table:table-cell>
          <table:table-cell office:value-type="float" office:value="1100" table:style-name="ce32">
            <text:p>1100</text:p>
          </table:table-cell>
          <table:table-cell office:value-type="float" office:value="1200" table:style-name="ce32">
            <text:p>1200</text:p>
          </table:table-cell>
          <table:table-cell office:value-type="float" office:value="1000" table:style-name="ce32">
            <text:p>1000</text:p>
          </table:table-cell>
          <table:table-cell table:style-name="ce32"/>
          <table:table-cell office:value-type="float" office:value="1200" table:style-name="ce32">
            <text:p>1200</text:p>
          </table:table-cell>
          <table:table-cell office:value-type="float" office:value="940" table:style-name="ce32">
            <text:p>940</text:p>
          </table:table-cell>
          <table:table-cell office:value-type="float" office:value="1000" table:style-name="ce32">
            <text:p>1000</text:p>
          </table:table-cell>
          <table:table-cell table:style-name="ce32"/>
          <table:table-cell office:value-type="float" office:value="1100" table:style-name="ce32">
            <text:p>1100</text:p>
          </table:table-cell>
          <table:table-cell office:value-type="float" office:value="1200" table:style-name="ce32">
            <text:p>1200</text:p>
          </table:table-cell>
          <table:table-cell office:value-type="float" office:value="940" table:style-name="ce32">
            <text:p>940</text:p>
          </table:table-cell>
          <table:table-cell table:style-name="ce32"/>
          <table:table-cell office:value-type="float" office:value="1100" table:style-name="ce32">
            <text:p>1100</text:p>
          </table:table-cell>
          <table:table-cell office:value-type="float" office:value="930" table:style-name="ce32">
            <text:p>930</text:p>
          </table:table-cell>
          <table:table-cell office:value-type="float" office:value="950" table:style-name="ce32">
            <text:p>950</text:p>
          </table:table-cell>
          <table:table-cell table:number-columns-repeated="16368"/>
        </table:table-row>
        <table:table-row table:style-name="ro2">
          <table:table-cell office:value-type="string" table:style-name="ce32">
            <text:p>SS</text:p>
          </table:table-cell>
          <table:table-cell office:value-type="float" office:value="68" table:style-name="ce32">
            <text:p>6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32">
            <text:p>VSS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table:number-columns-repeated="16376" table:style-name="ce32"/>
        </table:table-row>
        <table:table-row table:number-rows-repeated="1048553" table:style-name="ro2">
          <table:table-cell table:number-columns-repeated="16384"/>
        </table:table-row>
      </table:table>
      <table:table table:name="Design_8May" table:style-name="ta3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5-08T00:00:00" table:style-name="ce2">
            <text:p>8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arget temperatures (C) :<text:s/>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number-columns-repeated="16379" table:style-name="ce1"/>
        </table:table-row>
        <table:table-row table:style-name="ro2">
          <table:table-cell table:number-columns-repeated="7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1">
            <text:p>target - 1e3 / uL</text:p>
          </table:table-cell>
          <table:table-cell table:number-columns-repeated="2" table:style-name="ce1"/>
          <table:table-cell office:value-type="string" table:style-name="ce1">
            <text:p>assume 1e8/mL stock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string" table:style-name="ce1">
            <text:p>1e5/uL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Pond</text:p>
          </table:table-cell>
          <table:table-cell office:value-type="string" table:style-name="ce1">
            <text:p>description</text:p>
          </table:table-cell>
          <table:table-cell table:style-name="ce1"/>
          <table:table-cell office:value-type="string" table:style-name="ce1">
            <text:p>comment</text:p>
          </table:table-cell>
          <table:table-cell table:number-columns-repeated="2" table:style-name="ce1"/>
          <table:table-cell office:value-type="string" table:style-name="ce1">
            <text:p>test org E coli</text:p>
          </table:table-cell>
          <table:table-cell table:style-name="ce1"/>
          <table:table-cell office:value-type="string" table:style-name="ce1">
            <text:p>resusp ON culture in same vol of P2 or P10 water, then dilture in P2 or P10 water 1/100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4-55-4</text:p>
          </table:table-cell>
          <table:table-cell table:style-name="ce1"/>
          <table:table-cell office:value-type="string" table:style-name="ce1">
            <text:p>initially did ramp from to 4C, but modified to do it from ambient</text:p>
          </table:table-cell>
          <table:table-cell table:number-columns-repeated="4" table:style-name="ce1"/>
          <table:table-cell office:value-type="string" table:style-name="ce1">
            <text:p>aliquot 120 uL into appropriate tube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25-65-25</text:p>
          </table:table-cell>
          <table:table-cell table:number-columns-repeated="6" table:style-name="ce1"/>
          <table:table-cell office:value-type="string" table:style-name="ce1">
            <text:p>transfer to 120 mL sterile water / PBS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25-75-25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55 5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55 60</text:p>
          </table:table-cell>
          <table:table-cell table:number-columns-repeated="4" table:style-name="ce1"/>
          <table:table-cell office:value-type="string" table:style-name="ce1">
            <text:p>test org MS2</text:p>
          </table:table-cell>
          <table:table-cell table:number-columns-repeated="2" table:style-name="ce1"/>
          <table:table-cell office:value-type="string" table:style-name="ce1">
            <text:p>target 1e5/uL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5</text:p>
          </table:table-cell>
          <table:table-cell table:number-columns-repeated="6" table:style-name="ce1"/>
          <table:table-cell office:value-type="string" table:style-name="ce1">
            <text:p>dilute phage stock directly into P2 or P10 water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60</text:p>
          </table:table-cell>
          <table:table-cell table:number-columns-repeated="6" table:style-name="ce1"/>
          <table:table-cell office:value-type="string" table:style-name="ce1">
            <text:p>aliquot 120uL into tubes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75 5<text:s/></text:p>
          </table:table-cell>
          <table:table-cell table:number-columns-repeated="6" table:style-name="ce1"/>
          <table:table-cell office:value-type="string" table:style-name="ce1">
            <text:p>transfer to 1.2 mL sterile water</text:p>
          </table:table-cell>
          <table:table-cell table:number-columns-repeated="16374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75 60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control</text:p>
          </table:table-cell>
          <table:table-cell table:number-columns-repeated="6" table:style-name="ce1"/>
          <table:table-cell office:value-type="string" table:style-name="ce1">
            <text:p>reserve 1 mL of this to be the "neat" (closest to neat we can get)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amp 4-55-4</text:p>
          </table:table-cell>
          <table:table-cell table:number-columns-repeated="6" table:style-name="ce1"/>
          <table:table-cell office:value-type="string" table:style-name="ce1">
            <text:p>use the rest for ten fold dilutions down to -6 (if the stock is correct there should be 1e7/mL in<text:s/></text:p>
          </table:table-cell>
          <table:table-cell table:number-columns-repeated="1637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amp 25-65-25</text:p>
          </table:table-cell>
          <table:table-cell table:number-columns-repeated="6" table:style-name="ce1"/>
          <table:table-cell office:value-type="string" table:style-name="ce1">
            <text:p>do -4, -5 -6 dilutions for ramp, control, 55, 65</text:p>
          </table:table-cell>
          <table:table-cell table:number-columns-repeated="1637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amp 25-75-25</text:p>
          </table:table-cell>
          <table:table-cell table:number-columns-repeated="6" table:style-name="ce1"/>
          <table:table-cell office:value-type="string" table:style-name="ce1">
            <text:p>do neat, -2, -4 for the 75 ones</text:p>
          </table:table-cell>
          <table:table-cell table:number-columns-repeated="1637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55 5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55 60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65 5</text:p>
          </table:table-cell>
          <table:table-cell table:number-columns-repeated="16381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65 60</text:p>
          </table:table-cell>
          <table:table-cell table:number-columns-repeated="16381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75 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75 60</text:p>
          </table:table-cell>
          <table:table-cell table:number-columns-repeated="16381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control</text:p>
          </table:table-cell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Results_8May" table:style-name="ta4">
        <table:table-column table:style-name="co2" table:number-columns-repeated="2" table:default-cell-style-name="ce32"/>
        <table:table-column table:style-name="co7" table:default-cell-style-name="ce32"/>
        <table:table-column table:style-name="co2" table:number-columns-repeated="3" table:default-cell-style-name="ce32"/>
        <table:table-column table:style-name="co8" table:default-cell-style-name="ce32"/>
        <table:table-column table:style-name="co2" table:number-columns-repeated="5" table:default-cell-style-name="ce32"/>
        <table:table-column table:style-name="co9" table:default-cell-style-name="ce32"/>
        <table:table-column table:style-name="co2" table:number-columns-repeated="16371" table:default-cell-style-name="ce32"/>
        <table:table-row table:style-name="ro2">
          <table:table-cell office:value-type="string" table:style-name="ce32">
            <text:p>Temperature inactivation exp design</text:p>
          </table:table-cell>
          <table:table-cell table:number-columns-repeated="5" table:style-name="ce32"/>
          <table:table-cell office:value-type="date" office:date-value="2014-05-08T00:00:00" table:style-name="ce37">
            <text:p>8/05/2014</text:p>
          </table:table-cell>
          <table:table-cell office:value-type="string" table:style-name="ce32">
            <text:p>raw data in lab book</text:p>
          </table:table-cell>
          <table:table-cell table:number-columns-repeated="5" table:style-name="ce32"/>
          <table:table-cell office:value-type="string" table:style-name="ce32">
            <text:p>Ec</text:p>
          </table:table-cell>
          <table:table-cell office:value-type="string" table:style-name="ce32">
            <text:p>MS2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32"/>
          <table:table-cell office:value-type="float" office:value="55" table:style-name="ce32">
            <text:p>55</text:p>
          </table:table-cell>
          <table:table-cell office:value-type="float" office:value="65" table:style-name="ce32">
            <text:p>65</text:p>
          </table:table-cell>
          <table:table-cell office:value-type="float" office:value="75" table:style-name="ce32">
            <text:p>75</text:p>
          </table:table-cell>
          <table:table-cell table:number-columns-repeated="6" table:style-name="ce32"/>
          <table:table-cell office:value-type="string" table:style-name="ce32">
            <text:p>Pond 2</text:p>
          </table:table-cell>
          <table:table-cell office:value-type="float" office:value="6.6127838567197355" table:formula="msoxl:=LOG($F$16)" table:style-name="ce32">
            <text:p>6.612783857</text:p>
          </table:table-cell>
          <table:table-cell office:value-type="float" office:value="7.2787536009528289" table:formula="msoxl:=LOG($M$16)" table:style-name="ce32">
            <text:p>7.278753601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Initial hold times (sec)</text:p>
          </table:table-cell>
          <table:table-cell table:number-columns-repeated="2" table:style-name="ce32"/>
          <table:table-cell office:value-type="float" office:value="5" table:style-name="ce32">
            <text:p>5</text:p>
          </table:table-cell>
          <table:table-cell office:value-type="float" office:value="60" table:style-name="ce32">
            <text:p>60</text:p>
          </table:table-cell>
          <table:table-cell table:number-columns-repeated="7" table:style-name="ce32"/>
          <table:table-cell office:value-type="string" table:style-name="ce32">
            <text:p>Pond 10</text:p>
          </table:table-cell>
          <table:table-cell office:value-type="float" office:value="6.3979400086720375" table:formula="msoxl:=LOG($F$26)" table:style-name="ce32">
            <text:p>6.397940009</text:p>
          </table:table-cell>
          <table:table-cell office:value-type="float" office:value="7.2304489213782741" table:formula="msoxl:=LOG($M$26)" table:style-name="ce32">
            <text:p>7.230448921</text:p>
          </table:table-cell>
          <table:table-cell table:number-columns-repeated="16369"/>
        </table:table-row>
        <table:table-row table:style-name="ro2">
          <table:table-cell table:number-columns-repeated="7" table:style-name="ce32"/>
          <table:table-cell office:value-type="string" table:style-name="ce32">
            <text:p>test vol 120 uL</text:p>
          </table:table-cell>
          <table:table-cell table:number-columns-repeated="4" table:style-name="ce32"/>
          <table:table-cell office:value-type="string" table:style-name="ce34">
            <text:p>yellow cell = greater than result</text:p>
          </table:table-cell>
          <table:table-cell table:number-columns-repeated="16371" table:style-name="ce32"/>
        </table:table-row>
        <table:table-row table:style-name="ro2">
          <table:table-cell table:number-columns-repeated="5" table:style-name="ce32"/>
          <table:table-cell office:value-type="string" table:style-name="ce32">
            <text:p>E coli</text:p>
          </table:table-cell>
          <table:table-cell office:value-type="string" table:style-name="ce32">
            <text:p>EcoliLRV</text:p>
          </table:table-cell>
          <table:table-cell office:value-type="string" table:style-name="ce32">
            <text:p>MS-2</text:p>
          </table:table-cell>
          <table:table-cell table:number-columns-repeated="4" table:style-name="ce32"/>
          <table:table-cell office:value-type="string" table:style-name="ce32">
            <text:p>MS-2</text:p>
          </table:table-cell>
          <table:table-cell office:value-type="string" table:style-name="ce32">
            <text:p>MS2LRV</text:p>
          </table:table-cell>
          <table:table-cell table:number-columns-repeated="16370" table:style-name="ce32"/>
        </table:table-row>
        <table:table-row table:style-name="ro2">
          <table:table-cell office:value-type="string" table:style-name="ce32">
            <text:p>Sample ID</text:p>
          </table:table-cell>
          <table:table-cell table:style-name="ce32"/>
          <table:table-cell office:value-type="string" table:style-name="ce32">
            <text:p>description</text:p>
          </table:table-cell>
          <table:table-cell office:value-type="string" table:style-name="ce32">
            <text:p>time(s)</text:p>
          </table:table-cell>
          <table:table-cell office:value-type="string" table:style-name="ce33">
            <text:p>temp. (C )</text:p>
          </table:table-cell>
          <table:table-cell table:number-columns-repeated="2" table:style-name="ce32"/>
          <table:table-cell office:value-type="string" table:style-name="ce32">
            <text:p>N</text:p>
          </table:table-cell>
          <table:table-cell office:value-type="float" office:value="-2" table:style-name="ce32">
            <text:p>-2</text:p>
          </table:table-cell>
          <table:table-cell office:value-type="float" office:value="-4" table:style-name="ce32">
            <text:p>-4</text:p>
          </table:table-cell>
          <table:table-cell office:value-type="float" office:value="-5" table:style-name="ce32">
            <text:p>-5</text:p>
          </table:table-cell>
          <table:table-cell office:value-type="float" office:value="-6" table:style-name="ce32">
            <text:p>-6</text:p>
          </table:table-cell>
          <table:table-cell table:number-columns-repeated="16372" table:style-name="ce32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ramp 4-55-4</text:p>
          </table:table-cell>
          <table:table-cell office:value-type="float" office:value="1" table:style-name="ce32">
            <text:p>1</text:p>
          </table:table-cell>
          <table:table-cell office:value-type="float" office:value="55" table:style-name="ce32">
            <text:p>55</text:p>
          </table:table-cell>
          <table:table-cell office:value-type="float" office:value="3700000" table:style-name="ce38">
            <text:p>3.70E+06</text:p>
          </table:table-cell>
          <table:table-cell office:value-type="float" office:value="4.4582132652740497E-2" table:formula="msoxl:=LOG($F$16/F7)" table:style-name="ce32">
            <text:p>0.044582133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42" table:style-name="ce32">
            <text:p>142</text:p>
          </table:table-cell>
          <table:table-cell office:value-type="float" office:value="17" table:style-name="ce32">
            <text:p>17</text:p>
          </table:table-cell>
          <table:table-cell office:value-type="float" office:value="14200000" table:formula="msoxl:=K7*100000" table:style-name="ce38">
            <text:p>1.42E+07</text:p>
          </table:table-cell>
          <table:table-cell office:value-type="float" office:value="0.12646525656977248" table:formula="msoxl:=LOG($M$16/M7)" table:style-name="ce32">
            <text:p>0.126465257</text:p>
          </table:table-cell>
          <table:table-cell table:number-columns-repeated="16370" table:style-name="ce32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ramp 25-65-25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office:value-type="float" office:value="2400000" table:style-name="ce38">
            <text:p>2.40E+06</text:p>
          </table:table-cell>
          <table:table-cell office:value-type="float" office:value="0.23257261500812945" table:formula="msoxl:=LOG($F$16/F8)" table:style-name="ce32">
            <text:p>0.232572615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57" table:style-name="ce32">
            <text:p>157</text:p>
          </table:table-cell>
          <table:table-cell office:value-type="float" office:value="20" table:style-name="ce32">
            <text:p>20</text:p>
          </table:table-cell>
          <table:table-cell office:value-type="float" office:value="15700000" table:formula="msoxl:=K8*100000" table:style-name="ce38">
            <text:p>1.57E+07</text:p>
          </table:table-cell>
          <table:table-cell office:value-type="float" office:value="8.2853948543595207E-2" table:formula="msoxl:=LOG($M$16/M8)" table:style-name="ce32">
            <text:p>0.082853949</text:p>
          </table:table-cell>
          <table:table-cell table:number-columns-repeated="16370" table:style-name="ce32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ramp 25-75-25</text:p>
          </table:table-cell>
          <table:table-cell office:value-type="float" office:value="1" table:style-name="ce32">
            <text:p>1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8">
            <text:p>0.00E+00</text:p>
          </table:table-cell>
          <table:table-cell office:value-type="float" office:value="6.6127838567197355" table:formula="msoxl:=$N$2" table:style-name="ce34">
            <text:p>6.612783857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2600000" table:formula="msoxl:=K9*100000" table:style-name="ce38">
            <text:p>2.60E+06</text:p>
          </table:table-cell>
          <table:table-cell office:value-type="float" office:value="0.863780252982011" table:formula="msoxl:=LOG($M$16/M9)" table:style-name="ce32">
            <text:p>0.863780253</text:p>
          </table:table-cell>
          <table:table-cell table:number-columns-repeated="16370" table:style-name="ce32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55 5</text:p>
          </table:table-cell>
          <table:table-cell office:value-type="float" office:value="5" table:style-name="ce32">
            <text:p>5</text:p>
          </table:table-cell>
          <table:table-cell office:value-type="float" office:value="55" table:style-name="ce33">
            <text:p>55</text:p>
          </table:table-cell>
          <table:table-cell office:value-type="float" office:value="2000000" table:style-name="ce38">
            <text:p>2.00E+06</text:p>
          </table:table-cell>
          <table:table-cell office:value-type="float" office:value="0.31175386105575426" table:formula="msoxl:=LOG($F$16/F10)" table:style-name="ce32">
            <text:p>0.311753861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31" table:style-name="ce32">
            <text:p>131</text:p>
          </table:table-cell>
          <table:table-cell office:value-type="string" table:style-name="ce32">
            <text:p>x</text:p>
          </table:table-cell>
          <table:table-cell office:value-type="float" office:value="13100000" table:formula="msoxl:=K10*100000" table:style-name="ce38">
            <text:p>1.31E+07</text:p>
          </table:table-cell>
          <table:table-cell office:value-type="float" office:value="0.1614823052970647" table:formula="msoxl:=LOG($M$16/M10)" table:style-name="ce32">
            <text:p>0.161482305</text:p>
          </table:table-cell>
          <table:table-cell table:number-columns-repeated="16370" table:style-name="ce32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55 60</text:p>
          </table:table-cell>
          <table:table-cell office:value-type="float" office:value="60" table:style-name="ce32">
            <text:p>60</text:p>
          </table:table-cell>
          <table:table-cell office:value-type="float" office:value="55" table:style-name="ce33">
            <text:p>55</text:p>
          </table:table-cell>
          <table:table-cell office:value-type="float" office:value="1400000" table:style-name="ce38">
            <text:p>1.40E+06</text:p>
          </table:table-cell>
          <table:table-cell office:value-type="float" office:value="0.46665582104149744" table:formula="msoxl:=LOG($F$16/F11)" table:style-name="ce32">
            <text:p>0.466655821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string" table:style-name="ce32">
            <text:p>&gt;</text:p>
          </table:table-cell>
          <table:table-cell office:value-type="float" office:value="25" table:style-name="ce32">
            <text:p>25</text:p>
          </table:table-cell>
          <table:table-cell office:value-type="float" office:value="25000000" table:formula="msoxl:=L11*1000000" table:style-name="ce38">
            <text:p>2.50E+07</text:p>
          </table:table-cell>
          <table:table-cell office:value-type="float" office:value="-0.11918640771920865" table:formula="msoxl:=LOG($M$16/M11)" table:style-name="ce32">
            <text:p>-0.119186408</text:p>
          </table:table-cell>
          <table:table-cell table:number-columns-repeated="16370" table:style-name="ce32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5</text:p>
          </table:table-cell>
          <table:table-cell office:value-type="float" office:value="5" table:style-name="ce32">
            <text:p>5</text:p>
          </table:table-cell>
          <table:table-cell office:value-type="float" office:value="65" table:style-name="ce33">
            <text:p>65</text:p>
          </table:table-cell>
          <table:table-cell office:value-type="float" office:value="370000" table:style-name="ce38">
            <text:p>3.70E+05</text:p>
          </table:table-cell>
          <table:table-cell office:value-type="float" office:value="1.0445821326527405" table:formula="msoxl:=LOG($F$16/F12)" table:style-name="ce32">
            <text:p>1.044582133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93" table:style-name="ce32">
            <text:p>193</text:p>
          </table:table-cell>
          <table:table-cell office:value-type="float" office:value="29" table:style-name="ce32">
            <text:p>29</text:p>
          </table:table-cell>
          <table:table-cell office:value-type="float" office:value="19300000" table:formula="msoxl:=K12*100000" table:style-name="ce38">
            <text:p>1.93E+07</text:p>
          </table:table-cell>
          <table:table-cell office:value-type="float" office:value="-6.8037080549448233E-3" table:formula="msoxl:=LOG($M$16/M12)" table:style-name="ce32">
            <text:p>-0.006803708</text:p>
          </table:table-cell>
          <table:table-cell table:number-columns-repeated="16370" table:style-name="ce32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60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8">
            <text:p>0.00E+00</text:p>
          </table:table-cell>
          <table:table-cell office:value-type="float" office:value="6.6127838567197355" table:formula="msoxl:=$N$2" table:style-name="ce34">
            <text:p>6.612783857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34" table:style-name="ce32">
            <text:p>34</text:p>
          </table:table-cell>
          <table:table-cell office:value-type="float" office:value="2" table:style-name="ce32">
            <text:p>2</text:p>
          </table:table-cell>
          <table:table-cell office:value-type="float" office:value="3400000" table:formula="msoxl:=K13*100000" table:style-name="ce38">
            <text:p>3.40E+06</text:p>
          </table:table-cell>
          <table:table-cell office:value-type="float" office:value="0.74727468391057383" table:formula="msoxl:=LOG($M$16/M13)" table:style-name="ce32">
            <text:p>0.747274684</text:p>
          </table:table-cell>
          <table:table-cell table:number-columns-repeated="16370" table:style-name="ce32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75 5<text:s/></text:p>
          </table:table-cell>
          <table:table-cell office:value-type="float" office:value="5" table:style-name="ce32">
            <text:p>5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8">
            <text:p>0.00E+00</text:p>
          </table:table-cell>
          <table:table-cell office:value-type="float" office:value="6.6127838567197355" table:formula="msoxl:=$N$2" table:style-name="ce34">
            <text:p>6.612783857</text:p>
          </table:table-cell>
          <table:table-cell office:value-type="string" table:style-name="ce32">
            <text:p>&gt;</text:p>
          </table:table-cell>
          <table:table-cell office:value-type="string" table:style-name="ce32">
            <text:p>&gt;</text:p>
          </table:table-cell>
          <table:table-cell office:value-type="float" office:value="72" table:style-name="ce32">
            <text:p>72</text:p>
          </table:table-cell>
          <table:table-cell table:number-columns-repeated="2" table:style-name="ce32"/>
          <table:table-cell office:value-type="float" office:value="720000" table:formula="msoxl:=J14*10000" table:style-name="ce38">
            <text:p>7.20E+05</text:p>
          </table:table-cell>
          <table:table-cell office:value-type="float" office:value="1.4214211045215606" table:formula="msoxl:=LOG($M$16/M14)" table:style-name="ce32">
            <text:p>1.421421105</text:p>
          </table:table-cell>
          <table:table-cell table:number-columns-repeated="16370" table:style-name="ce32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75 60</text:p>
          </table:table-cell>
          <table:table-cell office:value-type="float" office:value="60" table:style-name="ce32">
            <text:p>60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8">
            <text:p>0.00E+00</text:p>
          </table:table-cell>
          <table:table-cell office:value-type="float" office:value="6.6127838567197355" table:formula="msoxl:=$N$2" table:style-name="ce34">
            <text:p>6.612783857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11" table:formula="msoxl:=H15" table:style-name="ce38">
            <text:p>1.10E+01</text:p>
          </table:table-cell>
          <table:table-cell office:value-type="float" office:value="6.2373609157946035" table:formula="msoxl:=LOG($M$16/M15)" table:style-name="ce32">
            <text:p>6.237360916</text:p>
          </table:table-cell>
          <table:table-cell table:number-columns-repeated="16370" table:style-name="ce32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control</text:p>
          </table:table-cell>
          <table:table-cell table:number-columns-repeated="2" table:style-name="ce32"/>
          <table:table-cell office:value-type="float" office:value="4100000" table:style-name="ce38">
            <text:p>4.10E+06</text:p>
          </table:table-cell>
          <table:table-cell office:value-type="float" office:value="0" table:formula="msoxl:=LOG($F$16/F16)" table:style-name="ce32">
            <text:p>0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string" table:style-name="ce32">
            <text:p>&gt;</text:p>
          </table:table-cell>
          <table:table-cell office:value-type="float" office:value="19" table:style-name="ce32">
            <text:p>19</text:p>
          </table:table-cell>
          <table:table-cell office:value-type="float" office:value="19000000" table:formula="msoxl:=L16*1000000" table:style-name="ce38">
            <text:p>1.90E+07</text:p>
          </table:table-cell>
          <table:table-cell office:value-type="float" office:value="0" table:formula="msoxl:=LOG($M$16/M16)" table:style-name="ce32">
            <text:p>0</text:p>
          </table:table-cell>
          <table:table-cell table:number-columns-repeated="16370" table:style-name="ce32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ramp 4-55-4</text:p>
          </table:table-cell>
          <table:table-cell office:value-type="float" office:value="1" table:style-name="ce32">
            <text:p>1</text:p>
          </table:table-cell>
          <table:table-cell office:value-type="float" office:value="55" table:style-name="ce33">
            <text:p>55</text:p>
          </table:table-cell>
          <table:table-cell office:value-type="float" office:value="2400000" table:style-name="ce38">
            <text:p>2.40E+06</text:p>
          </table:table-cell>
          <table:table-cell office:value-type="float" office:value="1.7728766960431616E-2" table:formula="msoxl:=LOG($F$26/F17)" table:style-name="ce32">
            <text:p>0.017728767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71" table:style-name="ce32">
            <text:p>171</text:p>
          </table:table-cell>
          <table:table-cell office:value-type="float" office:value="16" table:style-name="ce32">
            <text:p>16</text:p>
          </table:table-cell>
          <table:table-cell office:value-type="float" office:value="17100000" table:formula="msoxl:=K17*100000" table:style-name="ce38">
            <text:p>1.71E+07</text:p>
          </table:table-cell>
          <table:table-cell office:value-type="float" office:value="-2.5471890138799315E-3" table:formula="msoxl:=LOG($M$26/M17)" table:style-name="ce32">
            <text:p>-0.002547189</text:p>
          </table:table-cell>
          <table:table-cell table:number-columns-repeated="16370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ramp 25-65-25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3">
            <text:p>65</text:p>
          </table:table-cell>
          <table:table-cell office:value-type="float" office:value="1200000" table:style-name="ce38">
            <text:p>1.20E+06</text:p>
          </table:table-cell>
          <table:table-cell office:value-type="float" office:value="0.31875876262441283" table:formula="msoxl:=LOG($F$26/F18)" table:style-name="ce32">
            <text:p>0.318758763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76" table:style-name="ce32">
            <text:p>176</text:p>
          </table:table-cell>
          <table:table-cell office:value-type="float" office:value="21" table:style-name="ce32">
            <text:p>21</text:p>
          </table:table-cell>
          <table:table-cell office:value-type="float" office:value="17600000" table:formula="msoxl:=K18*100000" table:style-name="ce38">
            <text:p>1.76E+07</text:p>
          </table:table-cell>
          <table:table-cell office:value-type="float" office:value="-1.506374643587588E-2" table:formula="msoxl:=LOG($M$26/M18)" table:style-name="ce32">
            <text:p>-0.015063746</text:p>
          </table:table-cell>
          <table:table-cell table:number-columns-repeated="16370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ramp 25-75-25</text:p>
          </table:table-cell>
          <table:table-cell office:value-type="float" office:value="1" table:style-name="ce32">
            <text:p>1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8">
            <text:p>0.00E+00</text:p>
          </table:table-cell>
          <table:table-cell office:value-type="float" office:value="6.3979400086720375" table:formula="msoxl:=$N$3" table:style-name="ce34">
            <text:p>6.397940009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3600000" table:formula="msoxl:=K19*100000" table:style-name="ce38">
            <text:p>3.60E+06</text:p>
          </table:table-cell>
          <table:table-cell office:value-type="float" office:value="0.67414642061098662" table:formula="msoxl:=LOG($M$26/M19)" table:style-name="ce32">
            <text:p>0.674146421</text:p>
          </table:table-cell>
          <table:table-cell table:number-columns-repeated="16370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55 5</text:p>
          </table:table-cell>
          <table:table-cell office:value-type="float" office:value="5" table:style-name="ce32">
            <text:p>5</text:p>
          </table:table-cell>
          <table:table-cell office:value-type="float" office:value="55" table:style-name="ce33">
            <text:p>55</text:p>
          </table:table-cell>
          <table:table-cell office:value-type="float" office:value="1800000" table:style-name="ce38">
            <text:p>1.80E+06</text:p>
          </table:table-cell>
          <table:table-cell office:value-type="float" office:value="0.14266750356873154" table:formula="msoxl:=LOG($F$26/F20)" table:style-name="ce32">
            <text:p>0.142667504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56" table:style-name="ce32">
            <text:p>156</text:p>
          </table:table-cell>
          <table:table-cell office:value-type="float" office:value="21" table:style-name="ce32">
            <text:p>21</text:p>
          </table:table-cell>
          <table:table-cell office:value-type="float" office:value="15600000" table:formula="msoxl:=K20*100000" table:style-name="ce38">
            <text:p>1.56E+07</text:p>
          </table:table-cell>
          <table:table-cell office:value-type="float" office:value="3.7324323023812292E-2" table:formula="msoxl:=LOG($M$26/M20)" table:style-name="ce32">
            <text:p>0.037324323</text:p>
          </table:table-cell>
          <table:table-cell table:number-columns-repeated="16370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55 60</text:p>
          </table:table-cell>
          <table:table-cell office:value-type="float" office:value="60" table:style-name="ce32">
            <text:p>60</text:p>
          </table:table-cell>
          <table:table-cell office:value-type="float" office:value="55" table:style-name="ce33">
            <text:p>55</text:p>
          </table:table-cell>
          <table:table-cell office:value-type="float" office:value="1400000" table:style-name="ce38">
            <text:p>1.40E+06</text:p>
          </table:table-cell>
          <table:table-cell office:value-type="float" office:value="0.25181197299379959" table:formula="msoxl:=LOG($F$26/F21)" table:style-name="ce32">
            <text:p>0.251811973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40" table:style-name="ce32">
            <text:p>140</text:p>
          </table:table-cell>
          <table:table-cell office:value-type="float" office:value="16" table:style-name="ce32">
            <text:p>16</text:p>
          </table:table-cell>
          <table:table-cell office:value-type="float" office:value="14000000" table:formula="msoxl:=K21*100000" table:style-name="ce38">
            <text:p>1.40E+07</text:p>
          </table:table-cell>
          <table:table-cell office:value-type="float" office:value="8.4320885700035875E-2" table:formula="msoxl:=LOG($M$26/M21)" table:style-name="ce32">
            <text:p>0.084320886</text:p>
          </table:table-cell>
          <table:table-cell table:number-columns-repeated="16370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65 5</text:p>
          </table:table-cell>
          <table:table-cell office:value-type="float" office:value="5" table:style-name="ce32">
            <text:p>5</text:p>
          </table:table-cell>
          <table:table-cell office:value-type="float" office:value="65" table:style-name="ce33">
            <text:p>65</text:p>
          </table:table-cell>
          <table:table-cell office:value-type="float" office:value="240000" table:style-name="ce38">
            <text:p>2.40E+05</text:p>
          </table:table-cell>
          <table:table-cell office:value-type="float" office:value="1.0177287669604316" table:formula="msoxl:=LOG($F$26/F22)" table:style-name="ce32">
            <text:p>1.017728767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45" table:style-name="ce32">
            <text:p>145</text:p>
          </table:table-cell>
          <table:table-cell office:value-type="float" office:value="16" table:style-name="ce32">
            <text:p>16</text:p>
          </table:table-cell>
          <table:table-cell office:value-type="float" office:value="14500000" table:formula="msoxl:=K22*100000" table:style-name="ce38">
            <text:p>1.45E+07</text:p>
          </table:table-cell>
          <table:table-cell office:value-type="float" office:value="6.9080919143299002E-2" table:formula="msoxl:=LOG($M$26/M22)" table:style-name="ce32">
            <text:p>0.069080919</text:p>
          </table:table-cell>
          <table:table-cell table:number-columns-repeated="16370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65 60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8">
            <text:p>0.00E+00</text:p>
          </table:table-cell>
          <table:table-cell office:value-type="float" office:value="6.3979400086720375" table:formula="msoxl:=$N$3" table:style-name="ce34">
            <text:p>6.397940009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2300000" table:formula="msoxl:=K23*100000" table:style-name="ce38">
            <text:p>2.30E+06</text:p>
          </table:table-cell>
          <table:table-cell office:value-type="float" office:value="0.86872108536068104" table:formula="msoxl:=LOG($M$26/M23)" table:style-name="ce32">
            <text:p>0.868721085</text:p>
          </table:table-cell>
          <table:table-cell table:number-columns-repeated="16370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75 5<text:s/></text:p>
          </table:table-cell>
          <table:table-cell office:value-type="float" office:value="5" table:style-name="ce32">
            <text:p>5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8">
            <text:p>0.00E+00</text:p>
          </table:table-cell>
          <table:table-cell office:value-type="float" office:value="6.3979400086720375" table:formula="msoxl:=$N$3" table:style-name="ce34">
            <text:p>6.397940009</text:p>
          </table:table-cell>
          <table:table-cell office:value-type="string" table:style-name="ce32">
            <text:p>&gt;</text:p>
          </table:table-cell>
          <table:table-cell office:value-type="string" table:style-name="ce32">
            <text:p>&gt;</text:p>
          </table:table-cell>
          <table:table-cell office:value-type="float" office:value="68" table:style-name="ce32">
            <text:p>68</text:p>
          </table:table-cell>
          <table:table-cell table:number-columns-repeated="2" table:style-name="ce32"/>
          <table:table-cell office:value-type="float" office:value="680000" table:formula="msoxl:=J24*10000" table:style-name="ce38">
            <text:p>6.80E+05</text:p>
          </table:table-cell>
          <table:table-cell office:value-type="float" office:value="1.3979400086720377" table:formula="msoxl:=LOG($M$26/M24)" table:style-name="ce32">
            <text:p>1.397940009</text:p>
          </table:table-cell>
          <table:table-cell table:number-columns-repeated="16370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75 60</text:p>
          </table:table-cell>
          <table:table-cell office:value-type="float" office:value="60" table:style-name="ce32">
            <text:p>60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8">
            <text:p>0.00E+00</text:p>
          </table:table-cell>
          <table:table-cell office:value-type="float" office:value="6.3979400086720375" table:formula="msoxl:=$N$3" table:style-name="ce34">
            <text:p>6.397940009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7" table:formula="msoxl:=H25" table:style-name="ce38">
            <text:p>7.00E+00</text:p>
          </table:table-cell>
          <table:table-cell office:value-type="float" office:value="6.3853508813640172" table:formula="msoxl:=LOG($M$26/M25)" table:style-name="ce32">
            <text:p>6.385350881</text:p>
          </table:table-cell>
          <table:table-cell table:number-columns-repeated="16370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control</text:p>
          </table:table-cell>
          <table:table-cell table:number-columns-repeated="2" table:style-name="ce32"/>
          <table:table-cell office:value-type="float" office:value="2500000" table:style-name="ce38">
            <text:p>2.50E+06</text:p>
          </table:table-cell>
          <table:table-cell office:value-type="float" office:value="0" table:formula="msoxl:=LOG($F$26/F26)" table:style-name="ce32">
            <text:p>0</text:p>
          </table:table-cell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70" table:style-name="ce32">
            <text:p>170</text:p>
          </table:table-cell>
          <table:table-cell office:value-type="float" office:value="14" table:style-name="ce32">
            <text:p>14</text:p>
          </table:table-cell>
          <table:table-cell office:value-type="float" office:value="17000000" table:formula="msoxl:=K26*100000" table:style-name="ce38">
            <text:p>1.70E+07</text:p>
          </table:table-cell>
          <table:table-cell office:value-type="float" office:value="0" table:formula="msoxl:=LOG($M$26/M26)" table:style-name="ce32">
            <text:p>0</text:p>
          </table:table-cell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MS2_Design_16May" table:style-name="ta5">
        <table:table-column table:style-name="co2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6" table:style-name="ce1"/>
          <table:table-cell office:value-type="date" office:date-value="2014-05-16T00:00:00" table:style-name="ce2">
            <text:p>16/05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Target temperatures (C) :</text:p>
          </table:table-cell>
          <table:table-cell table:number-columns-repeated="3" table:style-name="ce1"/>
          <table:table-cell office:value-type="string" table:style-name="ce1">
            <text:p>65, 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3" table:style-name="ce1"/>
          <table:table-cell office:value-type="string" table:style-name="ce1">
            <text:p>1, 5, 30, 60</text:p>
          </table:table-cell>
          <table:table-cell table:number-columns-repeated="16379" table:style-name="ce1"/>
        </table:table-row>
        <table:table-row table:style-name="ro2">
          <table:table-cell table:number-columns-repeated="8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36">
            <text:p>target - 1e3 / uL</text:p>
          </table:table-cell>
          <table:table-cell table:number-columns-repeated="2" table:style-name="ce36"/>
          <table:table-cell office:value-type="string" table:style-name="ce36">
            <text:p>assume 1e8/mL stock</text:p>
          </table:table-cell>
          <table:table-cell table:number-columns-repeated="3" table:style-name="ce36"/>
          <table:table-cell table:number-columns-repeated="16365"/>
        </table:table-row>
        <table:table-row table:style-name="ro2">
          <table:table-cell table:number-columns-repeated="12" table:style-name="ce1"/>
          <table:table-cell table:number-columns-repeated="3" table:style-name="ce36"/>
          <table:table-cell office:value-type="string" table:style-name="ce36">
            <text:p>1e5/uL</text:p>
          </table:table-cell>
          <table:table-cell table:number-columns-repeated="3" table:style-name="ce36"/>
          <table:table-cell table:number-columns-repeated="16365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Spiked</text:p>
          </table:table-cell>
          <table:table-cell table:style-name="ce1"/>
          <table:table-cell office:value-type="string" table:style-name="ce1">
            <text:p>description</text:p>
          </table:table-cell>
          <table:table-cell table:style-name="ce1"/>
          <table:table-cell office:value-type="string" table:style-name="ce1">
            <text:p>comment</text:p>
          </table:table-cell>
          <table:table-cell table:number-columns-repeated="2" table:style-name="ce1"/>
          <table:table-cell office:value-type="string" table:style-name="ce36">
            <text:p>test org E coli</text:p>
          </table:table-cell>
          <table:table-cell table:style-name="ce36"/>
          <table:table-cell office:value-type="string" table:style-name="ce36">
            <text:p>resusp ON culture in same vol of P2 or P10 water, then dilture in P2 or P10 water 1/100</text:p>
          </table:table-cell>
          <table:table-cell table:number-columns-repeated="8" table:style-name="ce36"/>
          <table:table-cell table:number-columns-repeated="1636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25-65-25</text:p>
          </table:table-cell>
          <table:table-cell table:style-name="ce1"/>
          <table:table-cell office:value-type="string" table:style-name="ce1">
            <text:p>ramp is 1 sec hold</text:p>
          </table:table-cell>
          <table:table-cell table:number-columns-repeated="2" table:style-name="ce1"/>
          <table:table-cell table:number-columns-repeated="2" table:style-name="ce36"/>
          <table:table-cell office:value-type="string" table:style-name="ce36">
            <text:p>aliquot 120 uL into appropriate tube</text:p>
          </table:table-cell>
          <table:table-cell table:number-columns-repeated="8" table:style-name="ce36"/>
          <table:table-cell table:number-columns-repeated="1636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5 sec hold</text:p>
          </table:table-cell>
          <table:table-cell table:number-columns-repeated="4" table:style-name="ce1"/>
          <table:table-cell table:number-columns-repeated="2" table:style-name="ce36"/>
          <table:table-cell office:value-type="string" table:style-name="ce36">
            <text:p>transfer to 120 mL sterile water / PBS</text:p>
          </table:table-cell>
          <table:table-cell table:number-columns-repeated="8" table:style-name="ce36"/>
          <table:table-cell table:number-columns-repeated="1636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30 sec hold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60 sec hold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25-75-25</text:p>
          </table:table-cell>
          <table:table-cell table:number-columns-repeated="3" table:style-name="ce1"/>
          <table:table-cell office:value-type="string" table:style-name="ce1">
            <text:p>for spiked samples:</text:p>
          </table:table-cell>
          <table:table-cell office:value-type="string" table:style-name="ce1">
            <text:p>test org MS2</text:p>
          </table:table-cell>
          <table:table-cell table:number-columns-repeated="2" table:style-name="ce1"/>
          <table:table-cell office:value-type="string" table:style-name="ce1">
            <text:p>target 1e5/uL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75 5 sec hold</text:p>
          </table:table-cell>
          <table:table-cell table:number-columns-repeated="6" table:style-name="ce1"/>
          <table:table-cell office:value-type="string" table:style-name="ce1">
            <text:p>dilute phage stock directly into P2 or P10 water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75 30 sec hold</text:p>
          </table:table-cell>
          <table:table-cell table:number-columns-repeated="6" table:style-name="ce1"/>
          <table:table-cell office:value-type="string" table:style-name="ce1">
            <text:p>aliquot 120uL into tubes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75 60 sec hold</text:p>
          </table:table-cell>
          <table:table-cell table:number-columns-repeated="6" table:style-name="ce1"/>
          <table:table-cell office:value-type="string" table:style-name="ce1">
            <text:p>transfer to 1.2 mL sterile water after heat treatment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control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25-65-25</text:p>
          </table:table-cell>
          <table:table-cell table:number-columns-repeated="6" table:style-name="ce1"/>
          <table:table-cell office:value-type="string" table:style-name="ce1">
            <text:p>reserve 1 mL of this to be the "neat" (closest to neat we can get)</text:p>
          </table:table-cell>
          <table:table-cell table:number-columns-repeated="16373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5 sec hold</text:p>
          </table:table-cell>
          <table:table-cell table:number-columns-repeated="6" table:style-name="ce1"/>
          <table:table-cell office:value-type="string" table:style-name="ce1">
            <text:p>use the rest for ten fold dilutions down to -6 (if the stock is correct there should be 1e7/mL in<text:s/></text:p>
          </table:table-cell>
          <table:table-cell table:number-columns-repeated="1637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30 sec hold</text:p>
          </table:table-cell>
          <table:table-cell table:number-columns-repeated="6" table:style-name="ce1"/>
          <table:table-cell office:value-type="string" table:style-name="ce1">
            <text:p>do -4, -5 -6 dilutions for ramp, control, 65</text:p>
          </table:table-cell>
          <table:table-cell table:number-columns-repeated="1637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60 sec hold</text:p>
          </table:table-cell>
          <table:table-cell table:number-columns-repeated="6" table:style-name="ce1"/>
          <table:table-cell office:value-type="string" table:style-name="ce1">
            <text:p>do neat, -2, -4 for the 75 ones</text:p>
          </table:table-cell>
          <table:table-cell table:number-columns-repeated="1637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25-75-25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75 5 sec hold</text:p>
          </table:table-cell>
          <table:table-cell table:number-columns-repeated="3" table:style-name="ce1"/>
          <table:table-cell office:value-type="string" table:style-name="ce1">
            <text:p>for not spiked sample</text:p>
          </table:table-cell>
          <table:table-cell table:number-columns-repeated="2" table:style-name="ce1"/>
          <table:table-cell office:value-type="string" table:style-name="ce1">
            <text:p>aliquot 120uL into tubes</text:p>
          </table:table-cell>
          <table:table-cell table:number-columns-repeated="1637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75 30 sec hold</text:p>
          </table:table-cell>
          <table:table-cell table:number-columns-repeated="6" table:style-name="ce1"/>
          <table:table-cell office:value-type="string" table:style-name="ce1">
            <text:p>transfer to 1.2 mL sterile water after heat treatment</text:p>
          </table:table-cell>
          <table:table-cell table:number-columns-repeated="1637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75 60 sec hold</text:p>
          </table:table-cell>
          <table:table-cell table:number-columns-repeated="6" table:style-name="ce1"/>
          <table:table-cell office:value-type="string" table:style-name="ce1">
            <text:p>reserve 1 mL of this to be the "neat" (closest to neat we can get)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control</text:p>
          </table:table-cell>
          <table:table-cell table:number-columns-repeated="6" table:style-name="ce1"/>
          <table:table-cell office:value-type="string" table:style-name="ce1">
            <text:p>plate neat, -1, -2</text:p>
          </table:table-cell>
          <table:table-cell table:number-columns-repeated="1637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amp 25-65-25</text:p>
          </table:table-cell>
          <table:table-cell table:number-columns-repeated="16380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65 5 sec hold</text:p>
          </table:table-cell>
          <table:table-cell table:number-columns-repeated="16380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65 30 sec hold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65 60 sec hold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amp 25-75-25</text:p>
          </table:table-cell>
          <table:table-cell table:number-columns-repeated="16380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75 5 sec hold</text:p>
          </table:table-cell>
          <table:table-cell table:number-columns-repeated="16380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75 30 sec hold</text:p>
          </table:table-cell>
          <table:table-cell table:number-columns-repeated="16380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75 60 sec hold</text:p>
          </table:table-cell>
          <table:table-cell table:number-columns-repeated="16380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contr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MS2_Results_16May_" table:style-name="ta6">
        <table:table-column table:style-name="co2" table:number-columns-repeated="2" table:default-cell-style-name="ce32"/>
        <table:table-column table:style-name="co7" table:default-cell-style-name="ce32"/>
        <table:table-column table:style-name="co2" table:number-columns-repeated="3" table:default-cell-style-name="ce32"/>
        <table:table-column table:style-name="co12" table:default-cell-style-name="ce32"/>
        <table:table-column table:style-name="co2" table:number-columns-repeated="16377" table:default-cell-style-name="ce32"/>
        <table:table-row table:style-name="ro2">
          <table:table-cell office:value-type="string" table:style-name="ce32">
            <text:p>Temperature inactivation exp design</text:p>
          </table:table-cell>
          <table:table-cell table:number-columns-repeated="5" table:style-name="ce32"/>
          <table:table-cell office:value-type="date" office:date-value="2014-05-16T00:00:00" table:style-name="ce37">
            <text:p>16/05/2014</text:p>
          </table:table-cell>
          <table:table-cell office:value-type="string" table:style-name="ce32">
            <text:p>raw data in lab book</text:p>
          </table:table-cell>
          <table:table-cell table:number-columns-repeated="6" table:style-name="ce32"/>
          <table:table-cell office:value-type="string" table:style-name="ce32">
            <text:p>MS2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32"/>
          <table:table-cell office:value-type="string" table:style-name="ce32">
            <text:p>65, 75</text:p>
          </table:table-cell>
          <table:table-cell table:number-columns-repeated="8" table:style-name="ce32"/>
          <table:table-cell office:value-type="string" table:style-name="ce32">
            <text:p>P2spiked</text:p>
          </table:table-cell>
          <table:table-cell table:style-name="ce32"/>
          <table:table-cell office:value-type="float" office:value="7.0530784434834199" table:formula="msoxl:=LOG($L$16)" table:style-name="ce32">
            <text:p>7.053078443</text:p>
          </table:table-cell>
          <table:table-cell table:style-name="ce32"/>
          <table:table-cell office:value-type="string" table:style-name="ce32">
            <text:p>P2 unspiked</text:p>
          </table:table-cell>
          <table:table-cell table:style-name="ce32"/>
          <table:table-cell office:value-type="float" office:value="1.8512583487190752" table:formula="msoxl:=LOG($L$25)" table:style-name="ce32">
            <text:p>1.851258349</text:p>
          </table:table-cell>
          <table:table-cell table:number-columns-repeated="16365"/>
        </table:table-row>
        <table:table-row table:style-name="ro2">
          <table:table-cell office:value-type="string" table:style-name="ce32">
            <text:p>Initial hold times (sec)</text:p>
          </table:table-cell>
          <table:table-cell table:number-columns-repeated="2" table:style-name="ce32"/>
          <table:table-cell office:value-type="string" table:style-name="ce32">
            <text:p>1, 5, 30, 60</text:p>
          </table:table-cell>
          <table:table-cell table:number-columns-repeated="8" table:style-name="ce32"/>
          <table:table-cell office:value-type="string" table:style-name="ce32">
            <text:p>P10spiked</text:p>
          </table:table-cell>
          <table:table-cell table:style-name="ce32"/>
          <table:table-cell office:value-type="float" office:value="6.982271233039568" table:formula="msoxl:=LOG($L$34)" table:style-name="ce32">
            <text:p>6.982271233</text:p>
          </table:table-cell>
          <table:table-cell table:number-columns-repeated="16369" table:style-name="ce32"/>
        </table:table-row>
        <table:table-row table:style-name="ro2">
          <table:table-cell table:number-columns-repeated="7" table:style-name="ce32"/>
          <table:table-cell office:value-type="string" table:style-name="ce32">
            <text:p>test vol 120 uL</text:p>
          </table:table-cell>
          <table:table-cell table:number-columns-repeated="4" table:style-name="ce32"/>
          <table:table-cell office:value-type="string" table:style-name="ce34">
            <text:p>yellow cell = greater than result</text:p>
          </table:table-cell>
          <table:table-cell table:number-columns-repeated="3" table:style-name="ce32"/>
          <table:table-cell office:value-type="string" table:style-name="ce32">
            <text:p>yellow = greater than</text:p>
          </table:table-cell>
          <table:table-cell table:number-columns-repeated="16367" table:style-name="ce32"/>
        </table:table-row>
        <table:table-row table:style-name="ro2">
          <table:table-cell table:number-columns-repeated="12" table:style-name="ce32"/>
          <table:table-cell table:style-name="ce33"/>
          <table:table-cell table:number-columns-repeated="16371" table:style-name="ce32"/>
        </table:table-row>
        <table:table-row table:style-name="ro2">
          <table:table-cell table:number-columns-repeated="6" table:style-name="ce32"/>
          <table:table-cell office:value-type="string" table:style-name="ce32">
            <text:p>MS-2</text:p>
          </table:table-cell>
          <table:table-cell table:number-columns-repeated="4" table:style-name="ce32"/>
          <table:table-cell office:value-type="string" table:style-name="ce32">
            <text:p>MS-2</text:p>
          </table:table-cell>
          <table:table-cell office:value-type="string" table:style-name="ce32">
            <text:p>MS2LRV</text:p>
          </table:table-cell>
          <table:table-cell table:number-columns-repeated="16371" table:style-name="ce32"/>
        </table:table-row>
        <table:table-row table:style-name="ro2">
          <table:table-cell office:value-type="string" table:style-name="ce32">
            <text:p>Sample ID</text:p>
          </table:table-cell>
          <table:table-cell table:style-name="ce32"/>
          <table:table-cell office:value-type="string" table:style-name="ce32">
            <text:p>description</text:p>
          </table:table-cell>
          <table:table-cell office:value-type="string" table:style-name="ce32">
            <text:p>time(s)</text:p>
          </table:table-cell>
          <table:table-cell office:value-type="string" table:style-name="ce33">
            <text:p>temp. (C )</text:p>
          </table:table-cell>
          <table:table-cell table:style-name="ce32"/>
          <table:table-cell office:value-type="string" table:style-name="ce32">
            <text:p>N</text:p>
          </table:table-cell>
          <table:table-cell office:value-type="float" office:value="-2" table:style-name="ce32">
            <text:p>-2</text:p>
          </table:table-cell>
          <table:table-cell office:value-type="float" office:value="-4" table:style-name="ce32">
            <text:p>-4</text:p>
          </table:table-cell>
          <table:table-cell office:value-type="float" office:value="-5" table:style-name="ce32">
            <text:p>-5</text:p>
          </table:table-cell>
          <table:table-cell office:value-type="float" office:value="-6" table:style-name="ce32">
            <text:p>-6</text:p>
          </table:table-cell>
          <table:table-cell table:number-columns-repeated="16373" table:style-name="ce32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ramp 25-65-25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table:number-columns-repeated="3" table:style-name="ce32"/>
          <table:table-cell office:value-type="string" table:style-name="ce32">
            <text:p>&gt;</text:p>
          </table:table-cell>
          <table:table-cell office:value-type="float" office:value="128" table:style-name="ce32">
            <text:p>128</text:p>
          </table:table-cell>
          <table:table-cell office:value-type="float" office:value="12" table:style-name="ce32">
            <text:p>12</text:p>
          </table:table-cell>
          <table:table-cell office:value-type="float" office:value="12800000" table:formula="msoxl:=J8*100000" table:style-name="ce32">
            <text:p>12800000</text:p>
          </table:table-cell>
          <table:table-cell office:value-type="float" office:value="-5.4131526164448641E-2" table:formula="msoxl:=LOG($L$16/L8)" table:style-name="ce32">
            <text:p>-0.054131526</text:p>
          </table:table-cell>
          <table:table-cell table:style-name="ce32"/>
          <table:table-cell office:value-type="string" table:style-name="ce32">
            <text:p>Ventura report:</text:p>
          </table:table-cell>
          <table:table-cell table:number-columns-repeated="16369" table:style-name="ce32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5 sec hold</text:p>
          </table:table-cell>
          <table:table-cell office:value-type="float" office:value="5" table:style-name="ce32">
            <text:p>5</text:p>
          </table:table-cell>
          <table:table-cell office:value-type="float" office:value="65" table:style-name="ce32">
            <text:p>65</text:p>
          </table:table-cell>
          <table:table-cell table:number-columns-repeated="3" table:style-name="ce32"/>
          <table:table-cell office:value-type="string" table:style-name="ce32">
            <text:p>&gt;</text:p>
          </table:table-cell>
          <table:table-cell office:value-type="float" office:value="127" table:style-name="ce32">
            <text:p>127</text:p>
          </table:table-cell>
          <table:table-cell office:value-type="float" office:value="16" table:style-name="ce32">
            <text:p>16</text:p>
          </table:table-cell>
          <table:table-cell office:value-type="float" office:value="12700000" table:formula="msoxl:=J9*100000" table:style-name="ce32">
            <text:p>12700000</text:p>
          </table:table-cell>
          <table:table-cell office:value-type="float" office:value="-5.0725277472537154E-2" table:formula="msoxl:=LOG($L$16/L9)" table:style-name="ce32">
            <text:p>-0.050725277</text:p>
          </table:table-cell>
          <table:table-cell table:style-name="ce32"/>
          <table:table-cell office:value-type="string" table:style-name="ce32">
            <text:p>different plaque morphology on unspiked? (hazy, not clear)</text:p>
          </table:table-cell>
          <table:table-cell table:number-columns-repeated="16369" table:style-name="ce32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30 sec hold</text:p>
          </table:table-cell>
          <table:table-cell office:value-type="float" office:value="30" table:style-name="ce32">
            <text:p>30</text:p>
          </table:table-cell>
          <table:table-cell office:value-type="float" office:value="65" table:style-name="ce32">
            <text:p>65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92" table:style-name="ce32">
            <text:p>92</text:p>
          </table:table-cell>
          <table:table-cell office:value-type="float" office:value="12" table:style-name="ce32">
            <text:p>12</text:p>
          </table:table-cell>
          <table:table-cell office:value-type="float" office:value="9200000" table:formula="msoxl:=J10*100000" table:style-name="ce32">
            <text:p>9200000</text:p>
          </table:table-cell>
          <table:table-cell office:value-type="float" office:value="8.9290616137864418E-2" table:formula="msoxl:=LOG($L$16/L10)" table:style-name="ce32">
            <text:p>0.089290616</text:p>
          </table:table-cell>
          <table:table-cell table:style-name="ce32"/>
          <table:table-cell office:value-type="string" table:style-name="ce32">
            <text:p>for unspiked</text:p>
          </table:table-cell>
          <table:table-cell table:number-columns-repeated="16369" table:style-name="ce32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60 sec hold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2">
            <text:p>65</text:p>
          </table:table-cell>
          <table:table-cell table:style-name="ce33"/>
          <table:table-cell table:number-columns-repeated="2" table:style-name="ce32"/>
          <table:table-cell office:value-type="float" office:value="172" table:style-name="ce32">
            <text:p>172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720000" table:formula="msoxl:=I11*10000" table:style-name="ce32">
            <text:p>1720000</text:p>
          </table:table-cell>
          <table:table-cell office:value-type="float" office:value="0.8175499965758708" table:formula="msoxl:=LOG($L$16/L11)" table:style-name="ce32">
            <text:p>0.817549997</text:p>
          </table:table-cell>
          <table:table-cell table:number-columns-repeated="16371" table:style-name="ce32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ramp 25-75-25</text:p>
          </table:table-cell>
          <table:table-cell office:value-type="float" office:value="1" table:style-name="ce32">
            <text:p>1</text:p>
          </table:table-cell>
          <table:table-cell office:value-type="float" office:value="75" table:style-name="ce32">
            <text:p>75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2600000" table:formula="msoxl:=J12*100000" table:style-name="ce32">
            <text:p>2600000</text:p>
          </table:table-cell>
          <table:table-cell office:value-type="float" office:value="0.63810509551260175" table:formula="msoxl:=LOG($L$16/L12)" table:style-name="ce32">
            <text:p>0.638105096</text:p>
          </table:table-cell>
          <table:table-cell table:number-columns-repeated="16371" table:style-name="ce32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75 5 sec hold</text:p>
          </table:table-cell>
          <table:table-cell office:value-type="float" office:value="5" table:style-name="ce32">
            <text:p>5</text:p>
          </table:table-cell>
          <table:table-cell office:value-type="float" office:value="75" table:style-name="ce32">
            <text:p>75</text:p>
          </table:table-cell>
          <table:table-cell table:style-name="ce33"/>
          <table:table-cell office:value-type="string" table:style-name="ce32">
            <text:p>&gt;</text:p>
          </table:table-cell>
          <table:table-cell office:value-type="string" table:style-name="ce32">
            <text:p>&gt;</text:p>
          </table:table-cell>
          <table:table-cell office:value-type="float" office:value="101" table:style-name="ce32">
            <text:p>101</text:p>
          </table:table-cell>
          <table:table-cell table:number-columns-repeated="2" table:style-name="ce32"/>
          <table:table-cell office:value-type="float" office:value="1010000" table:formula="msoxl:=I13*10000" table:style-name="ce32">
            <text:p>1010000</text:p>
          </table:table-cell>
          <table:table-cell office:value-type="float" office:value="1.0487570697007771" table:formula="msoxl:=LOG($L$16/L13)" table:style-name="ce32">
            <text:p>1.04875707</text:p>
          </table:table-cell>
          <table:table-cell table:number-columns-repeated="16371" table:style-name="ce32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75 30 sec hold</text:p>
          </table:table-cell>
          <table:table-cell office:value-type="float" office:value="30" table:style-name="ce32">
            <text:p>30</text:p>
          </table:table-cell>
          <table:table-cell office:value-type="float" office:value="75" table:style-name="ce32">
            <text:p>75</text:p>
          </table:table-cell>
          <table:table-cell table:style-name="ce33"/>
          <table:table-cell office:value-type="float" office:value="31" table:style-name="ce32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31" table:formula="msoxl:=G14" table:style-name="ce32">
            <text:p>31</text:p>
          </table:table-cell>
          <table:table-cell office:value-type="float" office:value="5.5617167496491469" table:formula="msoxl:=LOG($L$16/L14)" table:style-name="ce32">
            <text:p>5.56171675</text:p>
          </table:table-cell>
          <table:table-cell table:number-columns-repeated="16371" table:style-name="ce32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75 60 sec hold</text:p>
          </table:table-cell>
          <table:table-cell office:value-type="float" office:value="60" table:style-name="ce32">
            <text:p>60</text:p>
          </table:table-cell>
          <table:table-cell office:value-type="float" office:value="75" table:style-name="ce32">
            <text:p>75</text:p>
          </table:table-cell>
          <table:table-cell table:style-name="ce3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msoxl:=I15*10000" table:style-name="ce32">
            <text:p>0</text:p>
          </table:table-cell>
          <table:table-cell office:value-type="float" office:value="7.0530784434834199" table:formula="msoxl:=O2" table:style-name="ce34">
            <text:p>7.053078443</text:p>
          </table:table-cell>
          <table:table-cell table:number-columns-repeated="16371" table:style-name="ce32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control</text:p>
          </table:table-cell>
          <table:table-cell table:number-columns-repeated="2" table:style-name="ce32"/>
          <table:table-cell table:style-name="ce33"/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13" table:style-name="ce32">
            <text:p>113</text:p>
          </table:table-cell>
          <table:table-cell office:value-type="float" office:value="11" table:style-name="ce32">
            <text:p>11</text:p>
          </table:table-cell>
          <table:table-cell office:value-type="float" office:value="11300000" table:formula="msoxl:=J16*100000" table:style-name="ce32">
            <text:p>11300000</text:p>
          </table:table-cell>
          <table:table-cell office:value-type="float" office:value="0" table:formula="msoxl:=LOG($L$16/L16)" table:style-name="ce32">
            <text:p>0</text:p>
          </table:table-cell>
          <table:table-cell table:number-columns-repeated="16371" table:style-name="ce32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ramp 25-65-25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table:style-name="ce33"/>
          <table:table-cell office:value-type="float" office:value="80" table:style-name="ce32">
            <text:p>8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80" table:formula="msoxl:=G17" table:style-name="ce32">
            <text:p>80</text:p>
          </table:table-cell>
          <table:table-cell office:value-type="float" office:value="-5.1831638272868324E-2" table:formula="msoxl:=LOG($L$25/L17)" table:style-name="ce32">
            <text:p>-0.051831638</text:p>
          </table:table-cell>
          <table:table-cell table:number-columns-repeated="16371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5 sec hold</text:p>
          </table:table-cell>
          <table:table-cell office:value-type="float" office:value="5" table:style-name="ce32">
            <text:p>5</text:p>
          </table:table-cell>
          <table:table-cell office:value-type="float" office:value="65" table:style-name="ce32">
            <text:p>65</text:p>
          </table:table-cell>
          <table:table-cell table:style-name="ce33"/>
          <table:table-cell office:value-type="float" office:value="72" table:style-name="ce32">
            <text:p>7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72" table:formula="msoxl:=G18" table:style-name="ce32">
            <text:p>72</text:p>
          </table:table-cell>
          <table:table-cell office:value-type="float" office:value="-6.0741477121931528E-3" table:formula="msoxl:=LOG($L$25/L18)" table:style-name="ce32">
            <text:p>-0.006074148</text:p>
          </table:table-cell>
          <table:table-cell table:number-columns-repeated="16371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30 sec hold</text:p>
          </table:table-cell>
          <table:table-cell office:value-type="float" office:value="30" table:style-name="ce32">
            <text:p>30</text:p>
          </table:table-cell>
          <table:table-cell office:value-type="float" office:value="65" table:style-name="ce32">
            <text:p>65</text:p>
          </table:table-cell>
          <table:table-cell table:style-name="ce33"/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33" table:formula="msoxl:=G19" table:style-name="ce32">
            <text:p>33</text:p>
          </table:table-cell>
          <table:table-cell office:value-type="float" office:value="0.33274440884118778" table:formula="msoxl:=LOG($L$25/L19)" table:style-name="ce32">
            <text:p>0.332744409</text:p>
          </table:table-cell>
          <table:table-cell table:number-columns-repeated="16371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60 sec hold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2">
            <text:p>65</text:p>
          </table:table-cell>
          <table:table-cell table:style-name="ce33"/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15" table:formula="msoxl:=G20" table:style-name="ce32">
            <text:p>15</text:p>
          </table:table-cell>
          <table:table-cell office:value-type="float" office:value="0.675167089663394" table:formula="msoxl:=LOG($L$25/L20)" table:style-name="ce32">
            <text:p>0.67516709</text:p>
          </table:table-cell>
          <table:table-cell table:number-columns-repeated="16371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ramp 25-75-25</text:p>
          </table:table-cell>
          <table:table-cell office:value-type="float" office:value="1" table:style-name="ce32">
            <text:p>1</text:p>
          </table:table-cell>
          <table:table-cell office:value-type="float" office:value="75" table:style-name="ce32">
            <text:p>75</text:p>
          </table:table-cell>
          <table:table-cell table:style-name="ce33"/>
          <table:table-cell office:value-type="float" office:value="32" table:style-name="ce32">
            <text:p>3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32" table:formula="msoxl:=G21" table:style-name="ce32">
            <text:p>32</text:p>
          </table:table-cell>
          <table:table-cell office:value-type="float" office:value="0.34610837039916931" table:formula="msoxl:=LOG($L$25/L21)" table:style-name="ce32">
            <text:p>0.34610837</text:p>
          </table:table-cell>
          <table:table-cell table:number-columns-repeated="16371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75 5 sec hold</text:p>
          </table:table-cell>
          <table:table-cell office:value-type="float" office:value="5" table:style-name="ce32">
            <text:p>5</text:p>
          </table:table-cell>
          <table:table-cell office:value-type="float" office:value="75" table:style-name="ce32">
            <text:p>75</text:p>
          </table:table-cell>
          <table:table-cell table:style-name="ce33"/>
          <table:table-cell office:value-type="float" office:value="25" table:style-name="ce32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25" table:formula="msoxl:=G22" table:style-name="ce32">
            <text:p>25</text:p>
          </table:table-cell>
          <table:table-cell office:value-type="float" office:value="0.45331834004703764" table:formula="msoxl:=LOG($L$25/L22)" table:style-name="ce32">
            <text:p>0.45331834</text:p>
          </table:table-cell>
          <table:table-cell table:number-columns-repeated="16371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75 30 sec hold</text:p>
          </table:table-cell>
          <table:table-cell office:value-type="float" office:value="30" table:style-name="ce32">
            <text:p>30</text:p>
          </table:table-cell>
          <table:table-cell office:value-type="float" office:value="75" table:style-name="ce32">
            <text:p>75</text:p>
          </table:table-cell>
          <table:table-cell table:style-name="ce33"/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3" table:formula="msoxl:=G23" table:style-name="ce32">
            <text:p>3</text:p>
          </table:table-cell>
          <table:table-cell office:value-type="float" office:value="1.3741370939994129" table:formula="msoxl:=LOG($L$25/L23)" table:style-name="ce32">
            <text:p>1.374137094</text:p>
          </table:table-cell>
          <table:table-cell table:number-columns-repeated="16371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75 60 sec hold</text:p>
          </table:table-cell>
          <table:table-cell office:value-type="float" office:value="60" table:style-name="ce32">
            <text:p>60</text:p>
          </table:table-cell>
          <table:table-cell office:value-type="float" office:value="75" table:style-name="ce32">
            <text:p>75</text:p>
          </table:table-cell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2" table:formula="msoxl:=G24" table:style-name="ce32">
            <text:p>2</text:p>
          </table:table-cell>
          <table:table-cell office:value-type="float" office:value="1.550228353055094" table:formula="msoxl:=LOG($L$25/L24)" table:style-name="ce32">
            <text:p>1.550228353</text:p>
          </table:table-cell>
          <table:table-cell table:number-columns-repeated="16371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control</text:p>
          </table:table-cell>
          <table:table-cell table:number-columns-repeated="2" table:style-name="ce32"/>
          <table:table-cell table:style-name="ce33"/>
          <table:table-cell office:value-type="float" office:value="71" table:style-name="ce32">
            <text:p>7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71" table:formula="msoxl:=G25" table:style-name="ce32">
            <text:p>71</text:p>
          </table:table-cell>
          <table:table-cell office:value-type="float" office:value="0" table:formula="msoxl:=LOG($L$25/L25)" table:style-name="ce32">
            <text:p>0</text:p>
          </table:table-cell>
          <table:table-cell table:number-columns-repeated="16371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ramp 25-65-25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&gt;</text:p>
          </table:table-cell>
          <table:table-cell office:value-type="float" office:value="133" table:style-name="ce32">
            <text:p>133</text:p>
          </table:table-cell>
          <table:table-cell office:value-type="float" office:value="12" table:style-name="ce32">
            <text:p>12</text:p>
          </table:table-cell>
          <table:table-cell office:value-type="float" office:value="13300000" table:formula="msoxl:=J26*100000" table:style-name="ce32">
            <text:p>13300000</text:p>
          </table:table-cell>
          <table:table-cell office:value-type="float" office:value="-0.14158040792751742" table:formula="msoxl:=LOG($L$34/L26)" table:style-name="ce32">
            <text:p>-0.141580408</text:p>
          </table:table-cell>
          <table:table-cell table:number-columns-repeated="16371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65 5 sec hold</text:p>
          </table:table-cell>
          <table:table-cell office:value-type="float" office:value="5" table:style-name="ce32">
            <text:p>5</text:p>
          </table:table-cell>
          <table:table-cell office:value-type="float" office:value="65" table:style-name="ce32">
            <text:p>65</text:p>
          </table:table-cell>
          <table:table-cell table:number-columns-repeated="3" table:style-name="ce32"/>
          <table:table-cell office:value-type="string" table:style-name="ce32">
            <text:p>&gt;</text:p>
          </table:table-cell>
          <table:table-cell office:value-type="float" office:value="104" table:style-name="ce32">
            <text:p>104</text:p>
          </table:table-cell>
          <table:table-cell office:value-type="float" office:value="9" table:style-name="ce32">
            <text:p>9</text:p>
          </table:table-cell>
          <table:table-cell office:value-type="float" office:value="10400000" table:formula="msoxl:=J27*100000" table:style-name="ce32">
            <text:p>10400000</text:p>
          </table:table-cell>
          <table:table-cell office:value-type="float" office:value="-3.4762106259211917E-2" table:formula="msoxl:=LOG($L$34/L27)" table:style-name="ce32">
            <text:p>-0.034762106</text:p>
          </table:table-cell>
          <table:table-cell table:number-columns-repeated="16371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65 30 sec hold</text:p>
          </table:table-cell>
          <table:table-cell office:value-type="float" office:value="30" table:style-name="ce32">
            <text:p>30</text:p>
          </table:table-cell>
          <table:table-cell office:value-type="float" office:value="65" table:style-name="ce32">
            <text:p>65</text:p>
          </table:table-cell>
          <table:table-cell table:number-columns-repeated="3" table:style-name="ce32"/>
          <table:table-cell office:value-type="string" table:style-name="ce32">
            <text:p>&gt;</text:p>
          </table:table-cell>
          <table:table-cell office:value-type="float" office:value="67" table:style-name="ce32">
            <text:p>67</text:p>
          </table:table-cell>
          <table:table-cell office:value-type="float" office:value="8" table:style-name="ce32">
            <text:p>8</text:p>
          </table:table-cell>
          <table:table-cell office:value-type="float" office:value="6700000" table:formula="msoxl:=J28*100000" table:style-name="ce32">
            <text:p>6700000</text:p>
          </table:table-cell>
          <table:table-cell office:value-type="float" office:value="0.15619643033874195" table:formula="msoxl:=LOG($L$34/L28)" table:style-name="ce32">
            <text:p>0.15619643</text:p>
          </table:table-cell>
          <table:table-cell table:number-columns-repeated="16371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65 60 sec hold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2">
            <text:p>65</text:p>
          </table:table-cell>
          <table:table-cell table:number-columns-repeated="3" table:style-name="ce32"/>
          <table:table-cell office:value-type="float" office:value="210" table:style-name="ce32">
            <text:p>210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2100000" table:formula="msoxl:=I29*10000" table:style-name="ce32">
            <text:p>2100000</text:p>
          </table:table-cell>
          <table:table-cell office:value-type="float" office:value="0.66005193830564912" table:formula="msoxl:=LOG($L$34/L29)" table:style-name="ce32">
            <text:p>0.660051938</text:p>
          </table:table-cell>
          <table:table-cell table:number-columns-repeated="16371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ramp 25-75-25</text:p>
          </table:table-cell>
          <table:table-cell office:value-type="float" office:value="1" table:style-name="ce32">
            <text:p>1</text:p>
          </table:table-cell>
          <table:table-cell office:value-type="float" office:value="75" table:style-name="ce32">
            <text:p>75</text:p>
          </table:table-cell>
          <table:table-cell table:number-columns-repeated="3" table:style-name="ce32"/>
          <table:table-cell office:value-type="string" table:style-name="ce32">
            <text:p>&gt;</text:p>
          </table:table-cell>
          <table:table-cell office:value-type="float" office:value="58" table:style-name="ce32">
            <text:p>58</text:p>
          </table:table-cell>
          <table:table-cell office:value-type="float" office:value="4" table:style-name="ce32">
            <text:p>4</text:p>
          </table:table-cell>
          <table:table-cell office:value-type="float" office:value="5800000" table:formula="msoxl:=J30*100000" table:style-name="ce32">
            <text:p>5800000</text:p>
          </table:table-cell>
          <table:table-cell office:value-type="float" office:value="0.21884323947663112" table:formula="msoxl:=LOG($L$34/L30)" table:style-name="ce32">
            <text:p>0.218843239</text:p>
          </table:table-cell>
          <table:table-cell table:number-columns-repeated="16371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75 5 sec hold</text:p>
          </table:table-cell>
          <table:table-cell office:value-type="float" office:value="5" table:style-name="ce32">
            <text:p>5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office:value-type="string" table:style-name="ce32">
            <text:p>&gt;</text:p>
          </table:table-cell>
          <table:table-cell office:value-type="string" table:style-name="ce32">
            <text:p>&gt;</text:p>
          </table:table-cell>
          <table:table-cell office:value-type="float" office:value="87" table:style-name="ce32">
            <text:p>87</text:p>
          </table:table-cell>
          <table:table-cell table:number-columns-repeated="2" table:style-name="ce32"/>
          <table:table-cell office:value-type="float" office:value="870000" table:formula="msoxl:=I31*10000" table:style-name="ce32">
            <text:p>870000</text:p>
          </table:table-cell>
          <table:table-cell office:value-type="float" office:value="1.04275198042095" table:formula="msoxl:=LOG($L$34/L31)" table:style-name="ce32">
            <text:p>1.04275198</text:p>
          </table:table-cell>
          <table:table-cell table:number-columns-repeated="16371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75 30 sec hold</text:p>
          </table:table-cell>
          <table:table-cell office:value-type="float" office:value="30" table:style-name="ce32">
            <text:p>30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office:value-type="float" office:value="21" table:style-name="ce32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21" table:formula="msoxl:=G32" table:style-name="ce32">
            <text:p>21</text:p>
          </table:table-cell>
          <table:table-cell office:value-type="float" office:value="5.6600519383056493" table:formula="msoxl:=LOG($L$34/L32)" table:style-name="ce32">
            <text:p>5.660051938</text:p>
          </table:table-cell>
          <table:table-cell table:number-columns-repeated="16371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75 60 sec hold</text:p>
          </table:table-cell>
          <table:table-cell office:value-type="float" office:value="60" table:style-name="ce32">
            <text:p>60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formula="msoxl:=G33" table:style-name="ce32">
            <text:p>0</text:p>
          </table:table-cell>
          <table:table-cell office:value-type="float" office:value="6.982271233039568" table:formula="msoxl:=O3" table:style-name="ce34">
            <text:p>6.982271233</text:p>
          </table:table-cell>
          <table:table-cell table:number-columns-repeated="16371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32">
            <text:p>L55EP10</text:p>
          </table:table-cell>
          <table:table-cell office:value-type="string" table:style-name="ce32">
            <text:p>control</text:p>
          </table:table-cell>
          <table:table-cell table:number-columns-repeated="5" table:style-name="ce32"/>
          <table:table-cell office:value-type="string" table:style-name="ce32">
            <text:p>&gt;</text:p>
          </table:table-cell>
          <table:table-cell office:value-type="float" office:value="96" table:style-name="ce32">
            <text:p>96</text:p>
          </table:table-cell>
          <table:table-cell office:value-type="float" office:value="5" table:style-name="ce32">
            <text:p>5</text:p>
          </table:table-cell>
          <table:table-cell office:value-type="float" office:value="9600000" table:formula="msoxl:=J34*100000" table:style-name="ce32">
            <text:p>9600000</text:p>
          </table:table-cell>
          <table:table-cell office:value-type="float" office:value="0" table:formula="msoxl:=LOG($L$34/L34)" table:style-name="ce32">
            <text:p>0</text:p>
          </table:table-cell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MS2_Results_15&amp;22_July" table:style-name="ta7">
        <table:table-column table:style-name="co13" table:default-cell-style-name="ce32"/>
        <table:table-column table:style-name="co2" table:default-cell-style-name="ce32"/>
        <table:table-column table:style-name="co7" table:default-cell-style-name="ce32"/>
        <table:table-column table:style-name="co2" table:number-columns-repeated="3" table:default-cell-style-name="ce32"/>
        <table:table-column table:style-name="co12" table:default-cell-style-name="ce32"/>
        <table:table-column table:style-name="co2" table:number-columns-repeated="4" table:default-cell-style-name="ce32"/>
        <table:table-column table:style-name="co14" table:default-cell-style-name="ce32"/>
        <table:table-column table:style-name="co2" table:default-cell-style-name="ce32"/>
        <table:table-column table:style-name="co12" table:default-cell-style-name="ce32"/>
        <table:table-column table:style-name="co2" table:number-columns-repeated="10" table:default-cell-style-name="ce32"/>
        <table:table-column table:style-name="co15" table:default-cell-style-name="ce32"/>
        <table:table-column table:style-name="co2" table:number-columns-repeated="16359" table:default-cell-style-name="ce32"/>
        <table:table-row table:style-name="ro2">
          <table:table-cell office:value-type="string" table:style-name="ce32">
            <text:p>Temperature inactivation exp design</text:p>
          </table:table-cell>
          <table:table-cell table:number-columns-repeated="5" table:style-name="ce32"/>
          <table:table-cell office:value-type="date" office:date-value="2014-07-15T00:00:00" table:style-name="ce37">
            <text:p>15/07/2014</text:p>
          </table:table-cell>
          <table:table-cell office:value-type="string" table:style-name="ce32">
            <text:p>raw data in lab book</text:p>
          </table:table-cell>
          <table:table-cell table:number-columns-repeated="3" table:style-name="ce32"/>
          <table:table-cell table:style-name="ce37"/>
          <table:table-cell table:number-columns-repeated="3" table:style-name="ce32"/>
          <table:table-cell office:value-type="string" table:style-name="ce32">
            <text:p>MS2</text:p>
          </table:table-cell>
          <table:table-cell table:number-columns-repeated="16368" table:style-name="ce32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32"/>
          <table:table-cell office:value-type="string" table:style-name="ce32">
            <text:p>65, 75</text:p>
          </table:table-cell>
          <table:table-cell table:number-columns-repeated="9" table:style-name="ce32"/>
          <table:table-cell office:value-type="string" table:style-name="ce32">
            <text:p>P2spiked</text:p>
          </table:table-cell>
          <table:table-cell table:style-name="ce32"/>
          <table:table-cell office:value-type="float" office:value="6.2321487062561687" table:formula="msoxl:=LOG10(AVERAGE(M25:M27))" table:style-name="ce32">
            <text:p>6.232148706</text:p>
          </table:table-cell>
          <table:table-cell table:number-columns-repeated="16368" table:style-name="ce32"/>
        </table:table-row>
        <table:table-row table:style-name="ro2">
          <table:table-cell office:value-type="string" table:style-name="ce32">
            <text:p>Initial hold times (sec)</text:p>
          </table:table-cell>
          <table:table-cell table:number-columns-repeated="2" table:style-name="ce32"/>
          <table:table-cell office:value-type="string" table:style-name="ce32">
            <text:p>5, 30, 60</text:p>
          </table:table-cell>
          <table:table-cell table:number-columns-repeated="16380" table:style-name="ce32"/>
        </table:table-row>
        <table:table-row table:style-name="ro2">
          <table:table-cell table:number-columns-repeated="7" table:style-name="ce32"/>
          <table:table-cell office:value-type="string" table:style-name="ce32">
            <text:p>test vol 120 uL</text:p>
          </table:table-cell>
          <table:table-cell table:number-columns-repeated="5" table:style-name="ce32"/>
          <table:table-cell office:value-type="string" table:style-name="ce34">
            <text:p>yellow cell = greater than result</text:p>
          </table:table-cell>
          <table:table-cell table:number-columns-repeated="16370" table:style-name="ce32"/>
        </table:table-row>
        <table:table-row table:style-name="ro2">
          <table:table-cell table:number-columns-repeated="6" table:style-name="ce32"/>
          <table:table-cell office:value-type="string" table:style-name="ce32">
            <text:p>MS-2</text:p>
          </table:table-cell>
          <table:table-cell table:number-columns-repeated="5" table:style-name="ce32"/>
          <table:table-cell office:value-type="string" table:style-name="ce32">
            <text:p>MS-2</text:p>
          </table:table-cell>
          <table:table-cell table:number-columns-repeated="11" table:style-name="ce32"/>
          <table:table-cell office:value-type="string" table:style-name="ce32">
            <text:p>22/7 result</text:p>
          </table:table-cell>
          <table:table-cell table:number-columns-repeated="16359" table:style-name="ce32"/>
        </table:table-row>
        <table:table-row table:style-name="ro2">
          <table:table-cell office:value-type="string" table:style-name="ce32">
            <text:p>Sample ID</text:p>
          </table:table-cell>
          <table:table-cell table:style-name="ce32"/>
          <table:table-cell office:value-type="string" table:style-name="ce32">
            <text:p>description</text:p>
          </table:table-cell>
          <table:table-cell office:value-type="string" table:style-name="ce32">
            <text:p>time(s)</text:p>
          </table:table-cell>
          <table:table-cell table:number-columns-repeated="2" table:style-name="ce32"/>
          <table:table-cell office:value-type="string" table:style-name="ce32">
            <text:p>N</text:p>
          </table:table-cell>
          <table:table-cell office:value-type="float" office:value="-2" table:style-name="ce32">
            <text:p>-2</text:p>
          </table:table-cell>
          <table:table-cell office:value-type="float" office:value="-4" table:style-name="ce32">
            <text:p>-4</text:p>
          </table:table-cell>
          <table:table-cell office:value-type="float" office:value="-5" table:style-name="ce32">
            <text:p>-5</text:p>
          </table:table-cell>
          <table:table-cell office:value-type="float" office:value="-6" table:style-name="ce32">
            <text:p>-6</text:p>
          </table:table-cell>
          <table:table-cell office:value-type="string" table:style-name="ce32">
            <text:p>Temp (c )</text:p>
          </table:table-cell>
          <table:table-cell table:style-name="ce32"/>
          <table:table-cell office:value-type="string" table:style-name="ce32">
            <text:p>Log Value</text:p>
          </table:table-cell>
          <table:table-cell office:value-type="string" table:style-name="ce32">
            <text:p>LRV</text:p>
          </table:table-cell>
          <table:table-cell table:number-columns-repeated="9" table:style-name="ce32"/>
          <table:table-cell office:value-type="string" table:style-name="ce32">
            <text:p>SAMPLE</text:p>
          </table:table-cell>
          <table:table-cell office:value-type="string" table:style-name="ce32">
            <text:p>Dilution</text:p>
          </table:table-cell>
          <table:table-cell table:number-columns-repeated="16358" table:style-name="ce32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5 sec hold</text:p>
          </table:table-cell>
          <table:table-cell office:value-type="float" office:value="5" table:style-name="ce32">
            <text:p>5</text:p>
          </table:table-cell>
          <table:table-cell table:number-columns-repeated="4" table:style-name="ce32"/>
          <table:table-cell office:value-type="float" office:value="167" table:style-name="ce32">
            <text:p>167</text:p>
          </table:table-cell>
          <table:table-cell table:number-columns-repeated="2" table:style-name="ce32"/>
          <table:table-cell office:value-type="float" office:value="65" table:style-name="ce32">
            <text:p>65</text:p>
          </table:table-cell>
          <table:table-cell office:value-type="float" office:value="1670000" table:formula="msoxl:=I7*10000" table:style-name="ce32">
            <text:p>1670000</text:p>
          </table:table-cell>
          <table:table-cell office:value-type="float" office:value="6.2227164711475833" table:formula="msoxl:=LOG10(M7)" table:style-name="ce32">
            <text:p>6.222716471</text:p>
          </table:table-cell>
          <table:table-cell office:value-type="float" office:value="9.0403978934654461E-3" table:formula="msoxl:=$S$11-N7" table:style-name="ce32">
            <text:p>0.009040398</text:p>
          </table:table-cell>
          <table:table-cell office:value-type="string" table:style-name="ce32">
            <text:p>Ventura report:</text:p>
          </table:table-cell>
          <table:table-cell table:number-columns-repeated="9" table:style-name="ce32"/>
          <table:table-cell office:value-type="string" table:style-name="ce32">
            <text:p>N</text:p>
          </table:table-cell>
          <table:table-cell office:value-type="float" office:value="-2" table:style-name="ce32">
            <text:p>-2</text:p>
          </table:table-cell>
          <table:table-cell office:value-type="float" office:value="-4" table:style-name="ce32">
            <text:p>-4</text:p>
          </table:table-cell>
          <table:table-cell table:number-columns-repeated="16356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30 sec hold</text:p>
          </table:table-cell>
          <table:table-cell office:value-type="float" office:value="30" table:style-name="ce32">
            <text:p>30</text:p>
          </table:table-cell>
          <table:table-cell table:number-columns-repeated="4" table:style-name="ce32"/>
          <table:table-cell office:value-type="float" office:value="80" table:style-name="ce32">
            <text:p>80</text:p>
          </table:table-cell>
          <table:table-cell table:number-columns-repeated="2" table:style-name="ce32"/>
          <table:table-cell office:value-type="float" office:value="65" table:style-name="ce32">
            <text:p>65</text:p>
          </table:table-cell>
          <table:table-cell office:value-type="float" office:value="800000" table:formula="msoxl:=I8*10000" table:style-name="ce32">
            <text:p>800000</text:p>
          </table:table-cell>
          <table:table-cell office:value-type="float" office:value="5.9030899869919438" table:formula="msoxl:=LOG10(M8)" table:style-name="ce32">
            <text:p>5.903089987</text:p>
          </table:table-cell>
          <table:table-cell office:value-type="float" office:value="0.32866688204910499" table:formula="msoxl:=$S$11-N8" table:style-name="ce32">
            <text:p>0.328666882</text:p>
          </table:table-cell>
          <table:table-cell office:value-type="string" table:style-name="ce32">
            <text:p>different plaque morphology on unspiked? (hazy, not clear)</text:p>
          </table:table-cell>
          <table:table-cell table:number-columns-repeated="8" table:style-name="ce32"/>
          <table:table-cell office:value-type="string" table:style-name="ce32">
            <text:p>10                25-75(5)-25</text:p>
          </table:table-cell>
          <table:table-cell office:value-type="string" table:style-name="ce32">
            <text:p>&gt;300</text:p>
          </table:table-cell>
          <table:table-cell office:value-type="string" table:style-name="ce32">
            <text:p>&gt;300</text:p>
          </table:table-cell>
          <table:table-cell office:value-type="float" office:value="25" table:style-name="ce32">
            <text:p>25</text:p>
          </table:table-cell>
          <table:table-cell table:number-columns-repeated="16356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60 sec hold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float" office:value="13" table:style-name="ce32">
            <text:p>13</text:p>
          </table:table-cell>
          <table:table-cell table:number-columns-repeated="2" table:style-name="ce32"/>
          <table:table-cell office:value-type="float" office:value="65" table:style-name="ce32">
            <text:p>65</text:p>
          </table:table-cell>
          <table:table-cell office:value-type="float" office:value="130000" table:formula="msoxl:=I9*10000" table:style-name="ce32">
            <text:p>130000</text:p>
          </table:table-cell>
          <table:table-cell office:value-type="float" office:value="5.1139433523068369" table:formula="msoxl:=LOG10(M9)" table:style-name="ce32">
            <text:p>5.113943352</text:p>
          </table:table-cell>
          <table:table-cell office:value-type="float" office:value="1.1178135167342118" table:formula="msoxl:=$S$11-N9" table:style-name="ce32">
            <text:p>1.117813517</text:p>
          </table:table-cell>
          <table:table-cell office:value-type="string" table:style-name="ce32">
            <text:p>for unspiked</text:p>
          </table:table-cell>
          <table:table-cell table:number-columns-repeated="8" table:style-name="ce32"/>
          <table:table-cell office:value-type="string" table:style-name="ce32">
            <text:p>11             25-75(30)-2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356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5 sec hold</text:p>
          </table:table-cell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float" office:value="121" table:style-name="ce32">
            <text:p>121</text:p>
          </table:table-cell>
          <table:table-cell table:number-columns-repeated="2" table:style-name="ce32"/>
          <table:table-cell office:value-type="float" office:value="65" table:style-name="ce32">
            <text:p>65</text:p>
          </table:table-cell>
          <table:table-cell office:value-type="float" office:value="1210000" table:formula="msoxl:=I10*10000" table:style-name="ce32">
            <text:p>1210000</text:p>
          </table:table-cell>
          <table:table-cell office:value-type="float" office:value="6.0827853703164498" table:formula="msoxl:=LOG10(M10)" table:style-name="ce32">
            <text:p>6.08278537</text:p>
          </table:table-cell>
          <table:table-cell office:value-type="float" office:value="0.14897149872459892" table:formula="msoxl:=$S$11-N10" table:style-name="ce32">
            <text:p>0.148971499</text:p>
          </table:table-cell>
          <table:table-cell table:number-columns-repeated="2" table:style-name="ce32"/>
          <table:table-cell office:value-type="string" table:style-name="ce32">
            <text:p>(sec)</text:p>
          </table:table-cell>
          <table:table-cell office:value-type="string" table:style-name="ce32">
            <text:p>mean<text:s/></text:p>
          </table:table-cell>
          <table:table-cell office:value-type="string" table:style-name="ce32">
            <text:p>stdev</text:p>
          </table:table-cell>
          <table:table-cell table:number-columns-repeated="4" table:style-name="ce32"/>
          <table:table-cell office:value-type="string" table:style-name="ce32">
            <text:p>12             25-75(60)-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6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30 sec hold</text:p>
          </table:table-cell>
          <table:table-cell office:value-type="float" office:value="30" table:style-name="ce32">
            <text:p>30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float" office:value="78" table:style-name="ce32">
            <text:p>78</text:p>
          </table:table-cell>
          <table:table-cell table:number-columns-repeated="2" table:style-name="ce32"/>
          <table:table-cell office:value-type="float" office:value="65" table:style-name="ce33">
            <text:p>65</text:p>
          </table:table-cell>
          <table:table-cell office:value-type="float" office:value="780000" table:formula="msoxl:=I11*10000" table:style-name="ce32">
            <text:p>780000</text:p>
          </table:table-cell>
          <table:table-cell office:value-type="float" office:value="5.8920946026904808" table:formula="msoxl:=LOG10(M11)" table:style-name="ce32">
            <text:p>5.892094603</text:p>
          </table:table-cell>
          <table:table-cell office:value-type="float" office:value="0.33966226635056795" table:formula="msoxl:=$S$11-N11" table:style-name="ce32">
            <text:p>0.339662266</text:p>
          </table:table-cell>
          <table:table-cell table:style-name="ce32"/>
          <table:table-cell office:value-type="string" table:style-name="ce32">
            <text:p>control</text:p>
          </table:table-cell>
          <table:table-cell office:value-type="float" office:value="0" table:style-name="ce32">
            <text:p>0</text:p>
          </table:table-cell>
          <table:table-cell office:value-type="float" office:value="6.2317568690410488" table:formula="msoxl:=AVERAGE(N25:N27)" table:style-name="ce32">
            <text:p>6.231756869</text:p>
          </table:table-cell>
          <table:table-cell office:value-type="float" office:value="2.2487166506373921E-2" table:formula="msoxl:=STDEV(N25:N27)" table:style-name="ce32">
            <text:p>0.022487167</text:p>
          </table:table-cell>
          <table:table-cell table:number-columns-repeated="4" table:style-name="ce32"/>
          <table:table-cell office:value-type="string" table:style-name="ce32">
            <text:p>13               25-75(5)-25</text:p>
          </table:table-cell>
          <table:table-cell office:value-type="string" table:style-name="ce32">
            <text:p>&gt;300</text:p>
          </table:table-cell>
          <table:table-cell office:value-type="string" table:style-name="ce32">
            <text:p>&gt;300</text:p>
          </table:table-cell>
          <table:table-cell office:value-type="float" office:value="26" table:style-name="ce32">
            <text:p>26</text:p>
          </table:table-cell>
          <table:table-cell table:number-columns-repeated="16356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60 sec hold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float" office:value="15" table:style-name="ce32">
            <text:p>15</text:p>
          </table:table-cell>
          <table:table-cell table:number-columns-repeated="2" table:style-name="ce32"/>
          <table:table-cell office:value-type="float" office:value="65" table:style-name="ce32">
            <text:p>65</text:p>
          </table:table-cell>
          <table:table-cell office:value-type="float" office:value="150000" table:formula="msoxl:=I12*10000" table:style-name="ce32">
            <text:p>150000</text:p>
          </table:table-cell>
          <table:table-cell office:value-type="float" office:value="5.1760912590556813" table:formula="msoxl:=LOG10(M12)" table:style-name="ce32">
            <text:p>5.176091259</text:p>
          </table:table-cell>
          <table:table-cell office:value-type="float" office:value="1.0556656099853674" table:formula="msoxl:=$S$11-N12" table:style-name="ce32">
            <text:p>1.05566561</text:p>
          </table:table-cell>
          <table:table-cell table:style-name="ce32"/>
          <table:table-cell office:value-type="float" office:value="65" table:style-name="ce32">
            <text:p>65</text:p>
          </table:table-cell>
          <table:table-cell office:value-type="float" office:value="5" table:style-name="ce32">
            <text:p>5</text:p>
          </table:table-cell>
          <table:table-cell office:value-type="float" office:value="7.2194165748946368E-2" table:formula="msoxl:=AVERAGE(O7,O10,O13)" table:style-name="ce35">
            <text:p>0.072194166</text:p>
          </table:table-cell>
          <table:table-cell office:value-type="float" office:value="7.0953360666644122E-2" table:formula="msoxl:=STDEV(O7,O10,O13)" table:style-name="ce32">
            <text:p>0.070953361</text:p>
          </table:table-cell>
          <table:table-cell table:number-columns-repeated="4" table:style-name="ce32"/>
          <table:table-cell office:value-type="string" table:style-name="ce32">
            <text:p>14            25-75(30)-2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5 sec hold</text:p>
          </table:table-cell>
          <table:table-cell office:value-type="float" office:value="5" table:style-name="ce32">
            <text:p>5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float" office:value="149" table:style-name="ce32">
            <text:p>149</text:p>
          </table:table-cell>
          <table:table-cell table:number-columns-repeated="2" table:style-name="ce32"/>
          <table:table-cell office:value-type="float" office:value="65" table:style-name="ce32">
            <text:p>65</text:p>
          </table:table-cell>
          <table:table-cell office:value-type="float" office:value="1490000" table:formula="msoxl:=I13*10000" table:style-name="ce32">
            <text:p>1490000</text:p>
          </table:table-cell>
          <table:table-cell office:value-type="float" office:value="6.173186268412274" table:formula="msoxl:=LOG10(M13)" table:style-name="ce32">
            <text:p>6.173186268</text:p>
          </table:table-cell>
          <table:table-cell office:value-type="float" office:value="5.8570600628774727E-2" table:formula="msoxl:=$S$11-N13" table:style-name="ce32">
            <text:p>0.058570601</text:p>
          </table:table-cell>
          <table:table-cell table:style-name="ce32"/>
          <table:table-cell office:value-type="float" office:value="65" table:style-name="ce32">
            <text:p>65</text:p>
          </table:table-cell>
          <table:table-cell office:value-type="float" office:value="30" table:style-name="ce32">
            <text:p>30</text:p>
          </table:table-cell>
          <table:table-cell office:value-type="float" office:value="0.27730005189818679" table:formula="msoxl:=AVERAGE(O8,O11,O14)" table:style-name="ce35">
            <text:p>0.277300052</text:p>
          </table:table-cell>
          <table:table-cell office:value-type="float" office:value="9.8645558991617324E-2" table:formula="msoxl:=STDEV(O8,O11,O14)" table:style-name="ce32">
            <text:p>0.098645559</text:p>
          </table:table-cell>
          <table:table-cell table:number-columns-repeated="4" table:style-name="ce32"/>
          <table:table-cell office:value-type="string" table:style-name="ce32">
            <text:p>15            25-75(60)-2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30 sec hold</text:p>
          </table:table-cell>
          <table:table-cell office:value-type="float" office:value="30" table:style-name="ce32">
            <text:p>30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float" office:value="117" table:style-name="ce32">
            <text:p>117</text:p>
          </table:table-cell>
          <table:table-cell table:number-columns-repeated="2" table:style-name="ce32"/>
          <table:table-cell office:value-type="float" office:value="65" table:style-name="ce33">
            <text:p>65</text:p>
          </table:table-cell>
          <table:table-cell office:value-type="float" office:value="1170000" table:formula="msoxl:=I14*10000" table:style-name="ce32">
            <text:p>1170000</text:p>
          </table:table-cell>
          <table:table-cell office:value-type="float" office:value="6.0681858617461613" table:formula="msoxl:=LOG10(M14)" table:style-name="ce32">
            <text:p>6.068185862</text:p>
          </table:table-cell>
          <table:table-cell office:value-type="float" office:value="0.16357100729488749" table:formula="msoxl:=$S$11-N14" table:style-name="ce32">
            <text:p>0.163571007</text:p>
          </table:table-cell>
          <table:table-cell table:style-name="ce32"/>
          <table:table-cell office:value-type="float" office:value="65" table:style-name="ce32">
            <text:p>65</text:p>
          </table:table-cell>
          <table:table-cell office:value-type="float" office:value="60" table:style-name="ce32">
            <text:p>60</text:p>
          </table:table-cell>
          <table:table-cell office:value-type="float" office:value="1.0863693200274633" table:formula="msoxl:=AVERAGE(O9,O12,O15)" table:style-name="ce35">
            <text:p>1.08636932</text:p>
          </table:table-cell>
          <table:table-cell office:value-type="float" office:value="3.1080569793540808E-2" table:formula="msoxl:=STDEV(O9,O12,O15)" table:style-name="ce32">
            <text:p>0.03108057</text:p>
          </table:table-cell>
          <table:table-cell table:number-columns-repeated="4" table:style-name="ce32"/>
          <table:table-cell office:value-type="string" table:style-name="ce32">
            <text:p>16               25-75(5)-25</text:p>
          </table:table-cell>
          <table:table-cell office:value-type="string" table:style-name="ce32">
            <text:p>&gt;300</text:p>
          </table:table-cell>
          <table:table-cell office:value-type="string" table:style-name="ce32">
            <text:p>&gt;300</text:p>
          </table:table-cell>
          <table:table-cell office:value-type="float" office:value="141" table:style-name="ce32">
            <text:p>141</text:p>
          </table:table-cell>
          <table:table-cell table:number-columns-repeated="16356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2">
            <text:p>L55EP2</text:p>
          </table:table-cell>
          <table:table-cell office:value-type="string" table:style-name="ce32">
            <text:p>65 60 sec hold</text:p>
          </table:table-cell>
          <table:table-cell office:value-type="float" office:value="60" table:style-name="ce32">
            <text:p>60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float" office:value="14" table:style-name="ce32">
            <text:p>14</text:p>
          </table:table-cell>
          <table:table-cell table:number-columns-repeated="2" table:style-name="ce32"/>
          <table:table-cell office:value-type="float" office:value="65" table:style-name="ce32">
            <text:p>65</text:p>
          </table:table-cell>
          <table:table-cell office:value-type="float" office:value="140000" table:formula="msoxl:=I15*10000" table:style-name="ce32">
            <text:p>140000</text:p>
          </table:table-cell>
          <table:table-cell office:value-type="float" office:value="5.1461280356782382" table:formula="msoxl:=LOG10(M15)" table:style-name="ce32">
            <text:p>5.146128036</text:p>
          </table:table-cell>
          <table:table-cell office:value-type="float" office:value="1.0856288333628106" table:formula="msoxl:=$S$11-N15" table:style-name="ce32">
            <text:p>1.085628833</text:p>
          </table:table-cell>
          <table:table-cell table:style-name="ce32"/>
          <table:table-cell office:value-type="float" office:value="75" table:style-name="ce32">
            <text:p>75</text:p>
          </table:table-cell>
          <table:table-cell office:value-type="float" office:value="5" table:style-name="ce32">
            <text:p>5</text:p>
          </table:table-cell>
          <table:table-cell office:value-type="float" office:value="1.081879318884357" table:formula="msoxl:=AVERAGE(O16,O19,O22)" table:style-name="ce32">
            <text:p>1.081879319</text:p>
          </table:table-cell>
          <table:table-cell office:value-type="float" office:value="9.3950649014797202E-2" table:formula="msoxl:=STDEV(O16,O19,O22)" table:style-name="ce32">
            <text:p>0.093950649</text:p>
          </table:table-cell>
          <table:table-cell table:number-columns-repeated="4" table:style-name="ce32"/>
          <table:table-cell office:value-type="string" table:style-name="ce32">
            <text:p>17             25-75(30)-2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75 5 sec hold</text:p>
          </table:table-cell>
          <table:table-cell office:value-type="float" office:value="5" table:style-name="ce34">
            <text:p>5</text:p>
          </table:table-cell>
          <table:table-cell table:number-columns-repeated="4" table:style-name="ce34"/>
          <table:table-cell office:value-type="float" office:value="11" table:style-name="ce34">
            <text:p>11</text:p>
          </table:table-cell>
          <table:table-cell table:number-columns-repeated="2" table:style-name="ce34"/>
          <table:table-cell office:value-type="float" office:value="75" table:style-name="ce34">
            <text:p>75</text:p>
          </table:table-cell>
          <table:table-cell office:value-type="float" office:value="110000" table:formula="msoxl:=I16*10000" table:style-name="ce34">
            <text:p>110000</text:p>
          </table:table-cell>
          <table:table-cell office:value-type="float" office:value="5.0413926851582254" table:formula="msoxl:=LOG10(M16)" table:style-name="ce34">
            <text:p>5.041392685</text:p>
          </table:table-cell>
          <table:table-cell office:value-type="float" office:value="1.1903641838828234" table:formula="msoxl:=$S$11-N16" table:style-name="ce34">
            <text:p>1.190364184</text:p>
          </table:table-cell>
          <table:table-cell table:style-name="ce32"/>
          <table:table-cell office:value-type="float" office:value="75" table:style-name="ce32">
            <text:p>75</text:p>
          </table:table-cell>
          <table:table-cell office:value-type="float" office:value="30" table:style-name="ce32">
            <text:p>30</text:p>
          </table:table-cell>
          <table:table-cell office:value-type="float" office:value="4.4600187379859619" table:formula="msoxl:=AVERAGE(O17,O20,O23)" table:style-name="ce32">
            <text:p>4.460018738</text:p>
          </table:table-cell>
          <table:table-cell office:value-type="float" office:value="0.3986178331885894" table:formula="msoxl:=STDEV(O17,O20,O23)" table:style-name="ce32">
            <text:p>0.398617833</text:p>
          </table:table-cell>
          <table:table-cell table:number-columns-repeated="4" table:style-name="ce32"/>
          <table:table-cell office:value-type="string" table:style-name="ce32">
            <text:p>18             25-75(60)-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56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75 30 sec hold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34"/>
          <table:table-cell office:value-type="float" office:value="168" table:style-name="ce34">
            <text:p>168</text:p>
          </table:table-cell>
          <table:table-cell table:number-columns-repeated="4" table:style-name="ce34"/>
          <table:table-cell office:value-type="float" office:value="75" table:style-name="ce34">
            <text:p>75</text:p>
          </table:table-cell>
          <table:table-cell office:value-type="float" office:value="168" table:formula="msoxl:=G17" table:style-name="ce34">
            <text:p>168</text:p>
          </table:table-cell>
          <table:table-cell office:value-type="float" office:value="2.2253092817258628" table:formula="msoxl:=LOG10(M17)" table:style-name="ce34">
            <text:p>2.225309282</text:p>
          </table:table-cell>
          <table:table-cell office:value-type="float" office:value="4.0064475873151864" table:formula="msoxl:=$S$11-N17" table:style-name="ce34">
            <text:p>4.006447587</text:p>
          </table:table-cell>
          <table:table-cell table:style-name="ce32"/>
          <table:table-cell office:value-type="float" office:value="75" table:style-name="ce32">
            <text:p>75</text:p>
          </table:table-cell>
          <table:table-cell office:value-type="float" office:value="60" table:style-name="ce32">
            <text:p>60</text:p>
          </table:table-cell>
          <table:table-cell office:value-type="float" office:value="4.64821293562101" table:formula="msoxl:=AVERAGE(O18,O21,O24)" table:style-name="ce32">
            <text:p>4.648212936</text:p>
          </table:table-cell>
          <table:table-cell office:value-type="float" office:value="6.5130943967646494E-3" table:formula="msoxl:=STDEV(O18,O21,O24)" table:style-name="ce32">
            <text:p>0.006513094</text:p>
          </table:table-cell>
          <table:table-cell table:number-columns-repeated="5" table:style-name="ce32"/>
          <table:table-cell office:value-type="float" office:value="-4" table:style-name="ce32">
            <text:p>-4</text:p>
          </table:table-cell>
          <table:table-cell office:value-type="float" office:value="-5" table:style-name="ce32">
            <text:p>-5</text:p>
          </table:table-cell>
          <table:table-cell office:value-type="float" office:value="-6" table:style-name="ce32">
            <text:p>-6</text:p>
          </table:table-cell>
          <table:table-cell table:number-columns-repeated="16356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75 60 sec hold</text:p>
          </table:table-cell>
          <table:table-cell office:value-type="float" office:value="60" table:style-name="ce34">
            <text:p>60</text:p>
          </table:table-cell>
          <table:table-cell table:number-columns-repeated="2" table:style-name="ce34"/>
          <table:table-cell office:value-type="float" office:value="38" table:style-name="ce34">
            <text:p>38</text:p>
          </table:table-cell>
          <table:table-cell table:number-columns-repeated="4" table:style-name="ce34"/>
          <table:table-cell office:value-type="float" office:value="75" table:style-name="ce34">
            <text:p>75</text:p>
          </table:table-cell>
          <table:table-cell office:value-type="float" office:value="38" table:formula="msoxl:=G18" table:style-name="ce34">
            <text:p>38</text:p>
          </table:table-cell>
          <table:table-cell office:value-type="float" office:value="1.5797835966168101" table:formula="msoxl:=LOG10(M18)" table:style-name="ce34">
            <text:p>1.579783597</text:p>
          </table:table-cell>
          <table:table-cell office:value-type="float" office:value="4.6519732724242386" table:formula="msoxl:=$S$11-N18" table:style-name="ce34">
            <text:p>4.651973272</text:p>
          </table:table-cell>
          <table:table-cell table:number-columns-repeated="9" table:style-name="ce32"/>
          <table:table-cell office:value-type="string" table:style-name="ce32">
            <text:p>19                     No Heat</text:p>
          </table:table-cell>
          <table:table-cell office:value-type="float" office:value="168" table:style-name="ce32">
            <text:p>168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75 5 sec hold</text:p>
          </table:table-cell>
          <table:table-cell office:value-type="float" office:value="5" table:style-name="ce34">
            <text:p>5</text:p>
          </table:table-cell>
          <table:table-cell table:number-columns-repeated="4" table:style-name="ce34"/>
          <table:table-cell office:value-type="float" office:value="16" table:style-name="ce34">
            <text:p>16</text:p>
          </table:table-cell>
          <table:table-cell table:number-columns-repeated="2" table:style-name="ce34"/>
          <table:table-cell office:value-type="float" office:value="75" table:style-name="ce34">
            <text:p>75</text:p>
          </table:table-cell>
          <table:table-cell office:value-type="float" office:value="160000" table:formula="msoxl:=I19*10000" table:style-name="ce34">
            <text:p>160000</text:p>
          </table:table-cell>
          <table:table-cell office:value-type="float" office:value="5.204119982655925" table:formula="msoxl:=LOG10(M19)" table:style-name="ce34">
            <text:p>5.204119983</text:p>
          </table:table-cell>
          <table:table-cell office:value-type="float" office:value="1.0276368863851237" table:formula="msoxl:=$S$11-N19" table:style-name="ce34">
            <text:p>1.027636886</text:p>
          </table:table-cell>
          <table:table-cell table:number-columns-repeated="9" table:style-name="ce32"/>
          <table:table-cell office:value-type="string" table:style-name="ce32">
            <text:p>20                     No Heat</text:p>
          </table:table-cell>
          <table:table-cell office:value-type="float" office:value="141" table:style-name="ce32">
            <text:p>141</text:p>
          </table:table-cell>
          <table:table-cell office:value-type="float" office:value="57" table:style-name="ce32">
            <text:p>57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75 30 sec hold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34"/>
          <table:table-cell office:value-type="float" office:value="41" table:style-name="ce34">
            <text:p>41</text:p>
          </table:table-cell>
          <table:table-cell table:number-columns-repeated="4" table:style-name="ce34"/>
          <table:table-cell office:value-type="float" office:value="75" table:style-name="ce34">
            <text:p>75</text:p>
          </table:table-cell>
          <table:table-cell office:value-type="float" office:value="41" table:formula="msoxl:=G20" table:style-name="ce34">
            <text:p>41</text:p>
          </table:table-cell>
          <table:table-cell office:value-type="float" office:value="1.6127838567197355" table:formula="msoxl:=LOG10(M20)" table:style-name="ce34">
            <text:p>1.612783857</text:p>
          </table:table-cell>
          <table:table-cell office:value-type="float" office:value="4.6189730123213133" table:formula="msoxl:=$S$11-N20" table:style-name="ce34">
            <text:p>4.618973012</text:p>
          </table:table-cell>
          <table:table-cell table:number-columns-repeated="9" table:style-name="ce32"/>
          <table:table-cell office:value-type="string" table:style-name="ce32">
            <text:p>21                     No Heat</text:p>
          </table:table-cell>
          <table:table-cell office:value-type="float" office:value="222" table:style-name="ce32">
            <text:p>222</text:p>
          </table:table-cell>
          <table:table-cell office:value-type="float" office:value="22" table:style-name="ce32">
            <text:p>22</text:p>
          </table:table-cell>
          <table:table-cell office:value-type="float" office:value="35" table:style-name="ce32">
            <text:p>35</text:p>
          </table:table-cell>
          <table:table-cell table:number-columns-repeated="16356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75 60 sec hold</text:p>
          </table:table-cell>
          <table:table-cell office:value-type="float" office:value="60" table:style-name="ce34">
            <text:p>60</text:p>
          </table:table-cell>
          <table:table-cell table:number-columns-repeated="2" table:style-name="ce34"/>
          <table:table-cell office:value-type="float" office:value="39" table:style-name="ce34">
            <text:p>39</text:p>
          </table:table-cell>
          <table:table-cell table:number-columns-repeated="4" table:style-name="ce34"/>
          <table:table-cell office:value-type="float" office:value="75" table:style-name="ce34">
            <text:p>75</text:p>
          </table:table-cell>
          <table:table-cell office:value-type="float" office:value="39" table:formula="msoxl:=G21" table:style-name="ce34">
            <text:p>39</text:p>
          </table:table-cell>
          <table:table-cell office:value-type="float" office:value="1.5910646070264991" table:formula="msoxl:=LOG10(M21)" table:style-name="ce34">
            <text:p>1.591064607</text:p>
          </table:table-cell>
          <table:table-cell office:value-type="float" office:value="4.6406922620145501" table:formula="msoxl:=$S$11-N21" table:style-name="ce34">
            <text:p>4.640692262</text:p>
          </table:table-cell>
          <table:table-cell table:number-columns-repeated="10" table:style-name="ce32"/>
          <table:table-cell office:value-type="float" office:value="-7" table:style-name="ce32">
            <text:p>-7</text:p>
          </table:table-cell>
          <table:table-cell table:number-columns-repeated="16358" table:style-name="ce32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75 5 sec hold</text:p>
          </table:table-cell>
          <table:table-cell office:value-type="float" office:value="5" table:style-name="ce34">
            <text:p>5</text:p>
          </table:table-cell>
          <table:table-cell table:number-columns-repeated="4" table:style-name="ce34"/>
          <table:table-cell office:value-type="float" office:value="16" table:style-name="ce34">
            <text:p>16</text:p>
          </table:table-cell>
          <table:table-cell table:number-columns-repeated="2" table:style-name="ce34"/>
          <table:table-cell office:value-type="float" office:value="75" table:style-name="ce34">
            <text:p>75</text:p>
          </table:table-cell>
          <table:table-cell office:value-type="float" office:value="160000" table:formula="msoxl:=I22*10000" table:style-name="ce34">
            <text:p>160000</text:p>
          </table:table-cell>
          <table:table-cell office:value-type="float" office:value="5.204119982655925" table:formula="msoxl:=LOG10(M22)" table:style-name="ce34">
            <text:p>5.204119983</text:p>
          </table:table-cell>
          <table:table-cell office:value-type="float" office:value="1.0276368863851237" table:formula="msoxl:=$S$11-N22" table:style-name="ce34">
            <text:p>1.027636886</text:p>
          </table:table-cell>
          <table:table-cell table:number-columns-repeated="9" table:style-name="ce32"/>
          <table:table-cell office:value-type="string" table:style-name="ce32">
            <text:p>Control – 1</text:p>
          </table:table-cell>
          <table:table-cell office:value-type="float" office:value="39" table:style-name="ce32">
            <text:p>39</text:p>
          </table:table-cell>
          <table:table-cell table:number-columns-repeated="16358" table:style-name="ce32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75 30 sec hold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34"/>
          <table:table-cell office:value-type="float" office:value="30" table:style-name="ce34">
            <text:p>30</text:p>
          </table:table-cell>
          <table:table-cell table:number-columns-repeated="4" table:style-name="ce34"/>
          <table:table-cell office:value-type="float" office:value="75" table:style-name="ce34">
            <text:p>75</text:p>
          </table:table-cell>
          <table:table-cell office:value-type="float" office:value="30" table:formula="msoxl:=G23" table:style-name="ce34">
            <text:p>30</text:p>
          </table:table-cell>
          <table:table-cell office:value-type="float" office:value="1.4771212547196624" table:formula="msoxl:=LOG10(M23)" table:style-name="ce34">
            <text:p>1.477121255</text:p>
          </table:table-cell>
          <table:table-cell office:value-type="float" office:value="4.7546356143213862" table:formula="msoxl:=$S$11-N23" table:style-name="ce34">
            <text:p>4.754635614</text:p>
          </table:table-cell>
          <table:table-cell table:number-columns-repeated="9" table:style-name="ce32"/>
          <table:table-cell office:value-type="string" table:style-name="ce32">
            <text:p>Control – 2</text:p>
          </table:table-cell>
          <table:table-cell office:value-type="float" office:value="28" table:style-name="ce32">
            <text:p>28</text:p>
          </table:table-cell>
          <table:table-cell table:number-columns-repeated="16358" table:style-name="ce32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75 60 sec hold</text:p>
          </table:table-cell>
          <table:table-cell office:value-type="float" office:value="60" table:style-name="ce34">
            <text:p>60</text:p>
          </table:table-cell>
          <table:table-cell table:number-columns-repeated="2" table:style-name="ce34"/>
          <table:table-cell office:value-type="float" office:value="38" table:style-name="ce34">
            <text:p>38</text:p>
          </table:table-cell>
          <table:table-cell table:number-columns-repeated="4" table:style-name="ce34"/>
          <table:table-cell office:value-type="float" office:value="75" table:style-name="ce34">
            <text:p>75</text:p>
          </table:table-cell>
          <table:table-cell office:value-type="float" office:value="38" table:formula="msoxl:=G24" table:style-name="ce34">
            <text:p>38</text:p>
          </table:table-cell>
          <table:table-cell office:value-type="float" office:value="1.5797835966168101" table:formula="msoxl:=LOG10(M24)" table:style-name="ce34">
            <text:p>1.579783597</text:p>
          </table:table-cell>
          <table:table-cell office:value-type="float" office:value="4.6519732724242386" table:formula="msoxl:=$S$11-N24" table:style-name="ce34">
            <text:p>4.651973272</text:p>
          </table:table-cell>
          <table:table-cell table:number-columns-repeated="9" table:style-name="ce32"/>
          <table:table-cell office:value-type="string" table:style-name="ce32">
            <text:p>No Phage control</text:p>
          </table:table-cell>
          <table:table-cell office:value-type="string" table:style-name="ce32">
            <text:p>Lawn Growth Normal</text:p>
          </table:table-cell>
          <table:table-cell table:number-columns-repeated="16358" table:style-name="ce32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control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165" table:style-name="ce34">
            <text:p>165</text:p>
          </table:table-cell>
          <table:table-cell table:number-columns-repeated="3" table:style-name="ce34"/>
          <table:table-cell office:value-type="float" office:value="1650000" table:formula="msoxl:=I25*10000" table:style-name="ce34">
            <text:p>1650000</text:p>
          </table:table-cell>
          <table:table-cell office:value-type="float" office:value="6.2174839442139067" table:formula="msoxl:=LOG10(M25)" table:style-name="ce34">
            <text:p>6.217483944</text:p>
          </table:table-cell>
          <table:table-cell table:style-name="ce34"/>
          <table:table-cell table:number-columns-repeated="16369" table:style-name="ce32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control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166" table:style-name="ce34">
            <text:p>166</text:p>
          </table:table-cell>
          <table:table-cell table:number-columns-repeated="3" table:style-name="ce34"/>
          <table:table-cell office:value-type="float" office:value="1660000" table:formula="msoxl:=I26*10000" table:style-name="ce34">
            <text:p>1660000</text:p>
          </table:table-cell>
          <table:table-cell office:value-type="float" office:value="6.220108088040055" table:formula="msoxl:=LOG10(M26)" table:style-name="ce34">
            <text:p>6.220108088</text:p>
          </table:table-cell>
          <table:table-cell table:style-name="ce34"/>
          <table:table-cell table:number-columns-repeated="16369" table:style-name="ce32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32">
            <text:p>L55EP2</text:p>
          </table:table-cell>
          <table:table-cell office:value-type="string" table:style-name="ce34">
            <text:p>control</text:p>
          </table:table-cell>
          <table:table-cell office:value-type="float" office:value="0" table:style-name="ce34">
            <text:p>0</text:p>
          </table:table-cell>
          <table:table-cell table:number-columns-repeated="4" table:style-name="ce34"/>
          <table:table-cell office:value-type="float" office:value="181" table:style-name="ce34">
            <text:p>181</text:p>
          </table:table-cell>
          <table:table-cell table:number-columns-repeated="3" table:style-name="ce34"/>
          <table:table-cell office:value-type="float" office:value="1810000" table:formula="msoxl:=I27*10000" table:style-name="ce34">
            <text:p>1810000</text:p>
          </table:table-cell>
          <table:table-cell office:value-type="float" office:value="6.2576785748691846" table:formula="msoxl:=LOG10(M27)" table:style-name="ce34">
            <text:p>6.257678575</text:p>
          </table:table-cell>
          <table:table-cell table:style-name="ce34"/>
          <table:table-cell office:value-type="string" table:style-name="ce32">
            <text:p>repeat</text:p>
          </table:table-cell>
          <table:table-cell table:number-columns-repeated="16368" table:style-name="ce32"/>
        </table:table-row>
        <table:table-row table:style-name="ro2">
          <table:table-cell table:number-columns-repeated="16" table:style-name="ce32"/>
          <table:table-cell office:value-type="string" table:style-name="ce32">
            <text:p>lrv</text:p>
          </table:table-cell>
          <table:table-cell table:number-columns-repeated="3" table:style-name="ce32"/>
          <table:table-cell office:value-type="string" table:style-name="ce32">
            <text:p>(sec)</text:p>
          </table:table-cell>
          <table:table-cell office:value-type="string" table:style-name="ce32">
            <text:p>LRV</text:p>
          </table:table-cell>
          <table:table-cell table:number-columns-repeated="16362" table:style-name="ce32"/>
        </table:table-row>
        <table:table-row table:style-name="ro2">
          <table:table-cell office:value-type="date" office:date-value="2014-07-22T00:00:00" table:style-name="ce39">
            <text:p>22-Jul</text:p>
          </table:table-cell>
          <table:table-cell office:value-type="string" table:style-name="ce32">
            <text:p>L55EP2</text:p>
          </table:table-cell>
          <table:table-cell office:value-type="string" table:style-name="ce33">
            <text:p>75 5 sec hold</text:p>
          </table:table-cell>
          <table:table-cell office:value-type="float" office:value="5" table:style-name="ce32">
            <text:p>5</text:p>
          </table:table-cell>
          <table:table-cell table:number-columns-repeated="7" table:style-name="ce32"/>
          <table:table-cell office:value-type="float" office:value="75" table:style-name="ce32">
            <text:p>75</text:p>
          </table:table-cell>
          <table:table-cell office:value-type="float" office:value="250000" table:formula="msoxl:=250000" table:style-name="ce32">
            <text:p>250000</text:p>
          </table:table-cell>
          <table:table-cell table:number-columns-repeated="2" table:style-name="ce32"/>
          <table:table-cell office:value-type="float" office:value="5.3979400086720375" table:formula="msoxl:=LOG10(M29)" table:style-name="ce32">
            <text:p>5.397940009</text:p>
          </table:table-cell>
          <table:table-cell office:value-type="float" office:value="0.84235378093859037" table:formula="msoxl:=$Q$38-P29" table:style-name="ce32">
            <text:p>0.842353781</text:p>
          </table:table-cell>
          <table:table-cell table:number-columns-repeated="3" table:style-name="ce32"/>
          <table:table-cell office:value-type="float" office:value="5" table:style-name="ce32">
            <text:p>5</text:p>
          </table:table-cell>
          <table:table-cell office:value-type="float" office:value="0.5862496331778827" table:formula="msoxl:=AVERAGE(Q29,Q32,Q35)" table:style-name="ce32">
            <text:p>0.586249633</text:p>
          </table:table-cell>
          <table:table-cell office:value-type="float" office:value="0.42891865384299016" table:formula="msoxl:=STDEV(Q29,Q32,Q35)" table:style-name="ce32">
            <text:p>0.428918654</text:p>
          </table:table-cell>
          <table:table-cell table:number-columns-repeated="16361" table:style-name="ce32"/>
        </table:table-row>
        <table:table-row table:style-name="ro2">
          <table:table-cell table:style-name="ce32"/>
          <table:table-cell office:value-type="string" table:style-name="ce32">
            <text:p>L55EP2</text:p>
          </table:table-cell>
          <table:table-cell office:value-type="string" table:style-name="ce33">
            <text:p>75 30 sec hold</text:p>
          </table:table-cell>
          <table:table-cell office:value-type="float" office:value="30" table:style-name="ce32">
            <text:p>30</text:p>
          </table:table-cell>
          <table:table-cell table:number-columns-repeated="7" table:style-name="ce32"/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1 on -2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6.2402937896106279" table:formula="msoxl:=$Q$38-P30" table:style-name="ce34">
            <text:p>6.24029379</text:p>
          </table:table-cell>
          <table:table-cell office:value-type="string" table:style-name="ce32">
            <text:p>greater than</text:p>
          </table:table-cell>
          <table:table-cell table:number-columns-repeated="2"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5.94, &gt;6.24</text:p>
          </table:table-cell>
          <table:table-cell table:number-columns-repeated="16362" table:style-name="ce32"/>
        </table:table-row>
        <table:table-row table:style-name="ro2">
          <table:table-cell table:style-name="ce32"/>
          <table:table-cell office:value-type="string" table:style-name="ce32">
            <text:p>L55EP2</text:p>
          </table:table-cell>
          <table:table-cell office:value-type="string" table:style-name="ce33">
            <text:p>75 60 sec hold</text:p>
          </table:table-cell>
          <table:table-cell office:value-type="float" office:value="60" table:style-name="ce32">
            <text:p>60</text:p>
          </table:table-cell>
          <table:table-cell table:number-columns-repeated="7" table:style-name="ce32"/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style-name="ce32">
            <text:p>0</text:p>
          </table:table-cell>
          <table:table-cell office:value-type="float" office:value="6.2402937896106279" table:formula="msoxl:=$Q$38-P31" table:style-name="ce34">
            <text:p>6.24029379</text:p>
          </table:table-cell>
          <table:table-cell office:value-type="string" table:style-name="ce32">
            <text:p>greater than</text:p>
          </table:table-cell>
          <table:table-cell table:number-columns-repeated="2" table:style-name="ce32"/>
          <table:table-cell office:value-type="float" office:value="60" table:style-name="ce32">
            <text:p>60</text:p>
          </table:table-cell>
          <table:table-cell office:value-type="float" office:value="6.2402937896106279" table:formula="msoxl:=AVERAGE(Q31,Q34,Q37)" table:style-name="ce34">
            <text:p>6.24029379</text:p>
          </table:table-cell>
          <table:table-cell table:number-columns-repeated="16362" table:style-name="ce32"/>
        </table:table-row>
        <table:table-row table:style-name="ro2">
          <table:table-cell table:style-name="ce32"/>
          <table:table-cell office:value-type="string" table:style-name="ce32">
            <text:p>L55EP2</text:p>
          </table:table-cell>
          <table:table-cell office:value-type="string" table:style-name="ce33">
            <text:p>75 5 sec hold</text:p>
          </table:table-cell>
          <table:table-cell office:value-type="float" office:value="5" table:style-name="ce32">
            <text:p>5</text:p>
          </table:table-cell>
          <table:table-cell table:number-columns-repeated="7" table:style-name="ce32"/>
          <table:table-cell office:value-type="float" office:value="75" table:style-name="ce32">
            <text:p>75</text:p>
          </table:table-cell>
          <table:table-cell office:value-type="float" office:value="260000" table:style-name="ce32">
            <text:p>260000</text:p>
          </table:table-cell>
          <table:table-cell table:style-name="ce33"/>
          <table:table-cell table:style-name="ce32"/>
          <table:table-cell office:value-type="float" office:value="5.4149733479708182" table:formula="msoxl:=LOG10(M32)" table:style-name="ce32">
            <text:p>5.414973348</text:p>
          </table:table-cell>
          <table:table-cell office:value-type="float" office:value="0.82532044163980967" table:formula="msoxl:=$Q$38-P32" table:style-name="ce32">
            <text:p>0.825320442</text:p>
          </table:table-cell>
          <table:table-cell table:number-columns-repeated="16367" table:style-name="ce32"/>
        </table:table-row>
        <table:table-row table:style-name="ro2">
          <table:table-cell/>
          <table:table-cell office:value-type="string" table:style-name="ce32">
            <text:p>L55EP2</text:p>
          </table:table-cell>
          <table:table-cell office:value-type="string" table:style-name="ce33">
            <text:p>75 30 sec hold</text:p>
          </table:table-cell>
          <table:table-cell office:value-type="float" office:value="30" table:style-name="ce32">
            <text:p>30</text:p>
          </table:table-cell>
          <table:table-cell table:number-columns-repeated="7" table:style-name="ce32"/>
          <table:table-cell office:value-type="float" office:value="75" table:style-name="ce32">
            <text:p>7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1 on -2</text:p>
          </table:table-cell>
          <table:table-cell table:style-name="ce32"/>
          <table:table-cell office:value-type="float" office:value="0" table:formula="msoxl:=LOG10(M33)" table:style-name="ce32">
            <text:p>0</text:p>
          </table:table-cell>
          <table:table-cell office:value-type="float" office:value="6.2402937896106279" table:formula="msoxl:=$Q$38-P33" table:style-name="ce34">
            <text:p>6.24029379</text:p>
          </table:table-cell>
          <table:table-cell office:value-type="string" table:style-name="ce32">
            <text:p>greater than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32">
            <text:p>L55EP2</text:p>
          </table:table-cell>
          <table:table-cell office:value-type="string" table:style-name="ce33">
            <text:p>75 60 sec hold</text:p>
          </table:table-cell>
          <table:table-cell office:value-type="float" office:value="60" table:style-name="ce32">
            <text:p>60</text:p>
          </table:table-cell>
          <table:table-cell table:number-columns-repeated="7" table:style-name="ce32"/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1 on -2</text:p>
          </table:table-cell>
          <table:table-cell table:style-name="ce32"/>
          <table:table-cell office:value-type="float" office:value="0" table:style-name="ce32">
            <text:p>0</text:p>
          </table:table-cell>
          <table:table-cell office:value-type="float" office:value="6.2402937896106279" table:formula="msoxl:=$Q$38-P34" table:style-name="ce34">
            <text:p>6.24029379</text:p>
          </table:table-cell>
          <table:table-cell office:value-type="string" table:style-name="ce32">
            <text:p>greater than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32">
            <text:p>L55EP2</text:p>
          </table:table-cell>
          <table:table-cell office:value-type="string" table:style-name="ce33">
            <text:p>75 5 sec hold</text:p>
          </table:table-cell>
          <table:table-cell office:value-type="float" office:value="5" table:style-name="ce32">
            <text:p>5</text:p>
          </table:table-cell>
          <table:table-cell table:number-columns-repeated="7" table:style-name="ce32"/>
          <table:table-cell office:value-type="float" office:value="75" table:style-name="ce32">
            <text:p>75</text:p>
          </table:table-cell>
          <table:table-cell office:value-type="float" office:value="1410000" table:style-name="ce32">
            <text:p>1410000</text:p>
          </table:table-cell>
          <table:table-cell table:number-columns-repeated="2" table:style-name="ce32"/>
          <table:table-cell office:value-type="float" office:value="6.1492191126553797" table:formula="msoxl:=LOG10(M35)" table:style-name="ce32">
            <text:p>6.149219113</text:p>
          </table:table-cell>
          <table:table-cell office:value-type="float" office:value="9.1074676955248179E-2" table:formula="msoxl:=$Q$38-P35" table:style-name="ce32">
            <text:p>0.091074677</text:p>
          </table:table-cell>
          <table:table-cell table:number-columns-repeated="16367" table:style-name="ce32"/>
        </table:table-row>
        <table:table-row table:style-name="ro2">
          <table:table-cell/>
          <table:table-cell office:value-type="string" table:style-name="ce32">
            <text:p>L55EP2</text:p>
          </table:table-cell>
          <table:table-cell office:value-type="string" table:style-name="ce33">
            <text:p>75 30 sec hold</text:p>
          </table:table-cell>
          <table:table-cell office:value-type="float" office:value="30" table:style-name="ce32">
            <text:p>30</text:p>
          </table:table-cell>
          <table:table-cell table:number-columns-repeated="7" table:style-name="ce32"/>
          <table:table-cell office:value-type="float" office:value="75" table:style-name="ce32">
            <text:p>7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3 on -2</text:p>
          </table:table-cell>
          <table:table-cell table:style-name="ce32"/>
          <table:table-cell office:value-type="float" office:value="0.3010299956639812" table:formula="msoxl:=LOG10(M36)" table:style-name="ce32">
            <text:p>0.301029996</text:p>
          </table:table-cell>
          <table:table-cell office:value-type="float" office:value="5.9392637939466466" table:formula="msoxl:=$Q$38-P36" table:style-name="ce32">
            <text:p>5.939263794</text:p>
          </table:table-cell>
          <table:table-cell table:number-columns-repeated="16367" table:style-name="ce32"/>
        </table:table-row>
        <table:table-row table:style-name="ro2">
          <table:table-cell/>
          <table:table-cell office:value-type="string" table:style-name="ce32">
            <text:p>L55EP2</text:p>
          </table:table-cell>
          <table:table-cell office:value-type="string" table:style-name="ce33">
            <text:p>75 60 sec hold</text:p>
          </table:table-cell>
          <table:table-cell office:value-type="float" office:value="60" table:style-name="ce32">
            <text:p>60</text:p>
          </table:table-cell>
          <table:table-cell table:number-columns-repeated="7" table:style-name="ce32"/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2"/>
          <table:table-cell office:value-type="float" office:value="0" table:style-name="ce32">
            <text:p>0</text:p>
          </table:table-cell>
          <table:table-cell office:value-type="float" office:value="6.2402937896106279" table:formula="msoxl:=$Q$38-P37" table:style-name="ce34">
            <text:p>6.24029379</text:p>
          </table:table-cell>
          <table:table-cell office:value-type="string" table:style-name="ce32">
            <text:p>greater than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32">
            <text:p>L55EP2</text:p>
          </table:table-cell>
          <table:table-cell office:value-type="string" table:style-name="ce33">
            <text:p>control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1680000" table:style-name="ce32">
            <text:p>1680000</text:p>
          </table:table-cell>
          <table:table-cell table:number-columns-repeated="2" table:style-name="ce32"/>
          <table:table-cell office:value-type="float" office:value="6.2253092817258633" table:formula="msoxl:=LOG10(M38)" table:style-name="ce32">
            <text:p>6.225309282</text:p>
          </table:table-cell>
          <table:table-cell office:value-type="float" office:value="6.2402937896106279" table:formula="msoxl:=AVERAGE(P38:P40)" table:style-name="ce32">
            <text:p>6.24029379</text:p>
          </table:table-cell>
          <table:table-cell table:number-columns-repeated="16367" table:style-name="ce32"/>
        </table:table-row>
        <table:table-row table:style-name="ro2">
          <table:table-cell/>
          <table:table-cell office:value-type="string" table:style-name="ce32">
            <text:p>L55EP2</text:p>
          </table:table-cell>
          <table:table-cell office:value-type="string" table:style-name="ce33">
            <text:p>control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1410000" table:style-name="ce32">
            <text:p>1410000</text:p>
          </table:table-cell>
          <table:table-cell table:number-columns-repeated="2" table:style-name="ce32"/>
          <table:table-cell office:value-type="float" office:value="6.1492191126553797" table:formula="msoxl:=LOG10(M39)" table:style-name="ce32">
            <text:p>6.149219113</text:p>
          </table:table-cell>
          <table:table-cell table:number-columns-repeated="16368" table:style-name="ce32"/>
        </table:table-row>
        <table:table-row table:style-name="ro2">
          <table:table-cell/>
          <table:table-cell office:value-type="string" table:style-name="ce32">
            <text:p>L55EP2</text:p>
          </table:table-cell>
          <table:table-cell office:value-type="string" table:style-name="ce33">
            <text:p>control</text:p>
          </table:table-cell>
          <table:table-cell office:value-type="float" office:value="0" table:style-name="ce32">
            <text:p>0</text:p>
          </table:table-cell>
          <table:table-cell table:number-columns-repeated="8" table:style-name="ce32"/>
          <table:table-cell office:value-type="float" office:value="2220000" table:style-name="ce32">
            <text:p>2220000</text:p>
          </table:table-cell>
          <table:table-cell table:number-columns-repeated="2" table:style-name="ce32"/>
          <table:table-cell office:value-type="float" office:value="6.3463529744506388" table:formula="msoxl:=LOG10(M40)" table:style-name="ce32">
            <text:p>6.346352974</text:p>
          </table:table-cell>
          <table:table-cell table:number-columns-repeated="16368" table:style-name="ce32"/>
        </table:table-row>
        <table:table-row table:number-rows-repeated="1048536" table:style-name="ro2">
          <table:table-cell table:number-columns-repeated="16384"/>
        </table:table-row>
      </table:table>
      <table:table table:name="male_specific_9_Oct" table:style-name="ta8"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2" table:number-columns-repeated="2" table:default-cell-style-name="ce1" table:visibility="collapse"/>
        <table:table-column table:style-name="co12" table:default-cell-style-name="ce1" table:visibility="collapse"/>
        <table:table-column table:style-name="co2" table:number-columns-repeated="4" table:default-cell-style-name="ce1" table:visibility="collapse"/>
        <table:table-column table:style-name="co2" table:number-columns-repeated="7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5" table:default-cell-style-name="ce1"/>
        <table:table-column table:style-name="co18" table:default-cell-style-name="ce1"/>
        <table:table-column table:style-name="co2" table:default-cell-style-name="ce5"/>
        <table:table-column table:style-name="co2" table:number-columns-repeated="1635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raw data in lab book</text:p>
          </table:table-cell>
          <table:table-cell table:number-columns-repeated="4" table:style-name="ce1"/>
          <table:table-cell office:value-type="string" table:style-name="ce1">
            <text:p>L55EP2 water</text:p>
          </table:table-cell>
          <table:table-cell table:number-columns-repeated="2" table:style-name="ce1"/>
          <table:table-cell office:value-type="string" table:style-name="ce1">
            <text:p>native male-specific phage</text:p>
          </table:table-cell>
          <table:table-cell table:number-columns-repeated="10" table:style-name="ce1"/>
          <table:table-cell table:style-name="ce5"/>
          <table:table-cell table:number-columns-repeated="16357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string" table:style-name="ce1">
            <text:p>65, 75</text:p>
          </table:table-cell>
          <table:table-cell table:number-columns-repeated="22" table:style-name="ce1"/>
          <table:table-cell table:style-name="ce5"/>
          <table:table-cell table:number-columns-repeated="16357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5, 30, 60</text:p>
          </table:table-cell>
          <table:table-cell table:number-columns-repeated="22" table:style-name="ce1"/>
          <table:table-cell table:style-name="ce5"/>
          <table:table-cell table:number-columns-repeated="16357" table:style-name="ce1"/>
        </table:table-row>
        <table:table-row table:style-name="ro2">
          <table:table-cell table:number-columns-repeated="7" table:style-name="ce1"/>
          <table:table-cell office:value-type="string" table:style-name="ce1">
            <text:p>test vol 120 uL</text:p>
          </table:table-cell>
          <table:table-cell table:number-columns-repeated="5" table:style-name="ce1"/>
          <table:table-cell office:value-type="string" table:style-name="ce3">
            <text:p>yellow cell = greater than result</text:p>
          </table:table-cell>
          <table:table-cell table:number-columns-repeated="3" table:style-name="ce1"/>
          <table:table-cell table:style-name="ce4"/>
          <table:table-cell table:number-columns-repeated="8" table:style-name="ce1"/>
          <table:table-cell table:style-name="ce5"/>
          <table:table-cell table:number-columns-repeated="16357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MS-2</text:p>
          </table:table-cell>
          <table:table-cell table:number-columns-repeated="5" table:style-name="ce1"/>
          <table:table-cell office:value-type="string" table:number-columns-spanned="5" table:number-rows-spanned="1" table:style-name="ce40">
            <text:p>rnase-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5" table:number-rows-spanned="1" table:style-name="ce40">
            <text:p>rnase+</text:p>
          </table:table-cell>
          <table:covered-table-cell table:number-columns-repeated="4"/>
          <table:table-cell table:style-name="ce1"/>
          <table:table-cell table:style-name="ce5"/>
          <table:table-cell table:number-columns-repeated="4" table:style-name="ce1"/>
          <table:table-cell office:value-type="string" table:style-name="ce1">
            <text:p>alternate calcs</text:p>
          </table:table-cell>
          <table:table-cell table:style-name="ce1"/>
          <table:table-cell office:value-type="float" office:value="5350000" table:formula="msoxl:=AVERAGE(AA7:AA9,AA27)" table:style-name="ce5">
            <text:p>5.35E+06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">
            <text:p>Sample ID</text:p>
          </table:table-cell>
          <table:table-cell table:style-name="ce1"/>
          <table:table-cell office:value-type="string" table:style-name="ce1">
            <text:p>description</text:p>
          </table:table-cell>
          <table:table-cell office:value-type="string" table:style-name="ce1">
            <text:p>time(s)</text:p>
          </table:table-cell>
          <table:table-cell table:number-columns-repeated="2" table:style-name="ce1"/>
          <table:table-cell office:value-type="string" table:style-name="ce1">
            <text:p>N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temp (C )</text:p>
          </table:table-cell>
          <table:table-cell office:value-type="float" office:value="-2" table:style-name="ce7">
            <text:p>-2</text:p>
          </table:table-cell>
          <table:table-cell office:value-type="float" office:value="-3" table:style-name="ce7">
            <text:p>-3</text:p>
          </table:table-cell>
          <table:table-cell office:value-type="float" office:value="-4" table:style-name="ce7">
            <text:p>-4</text:p>
          </table:table-cell>
          <table:table-cell office:value-type="float" office:value="-5" table:style-name="ce7">
            <text:p>-5</text:p>
          </table:table-cell>
          <table:table-cell office:value-type="float" office:value="-6" table:style-name="ce7">
            <text:p>-6</text:p>
          </table:table-cell>
          <table:table-cell office:value-type="float" office:value="-7" table:style-name="ce7">
            <text:p>-7</text:p>
          </table:table-cell>
          <table:table-cell office:value-type="string" table:style-name="ce28">
            <text:p>Count</text:p>
          </table:table-cell>
          <table:table-cell office:value-type="string" table:style-name="ce28">
            <text:p>LRV</text:p>
          </table:table-cell>
          <table:table-cell office:value-type="float" office:value="-2" table:style-name="ce7">
            <text:p>-2</text:p>
          </table:table-cell>
          <table:table-cell office:value-type="float" office:value="-3" table:style-name="ce7">
            <text:p>-3</text:p>
          </table:table-cell>
          <table:table-cell office:value-type="float" office:value="-4" table:style-name="ce7">
            <text:p>-4</text:p>
          </table:table-cell>
          <table:table-cell office:value-type="float" office:value="-5" table:style-name="ce7">
            <text:p>-5</text:p>
          </table:table-cell>
          <table:table-cell office:value-type="float" office:value="-6" table:style-name="ce7">
            <text:p>-6</text:p>
          </table:table-cell>
          <table:table-cell office:value-type="float" office:value="-7" table:style-name="ce7">
            <text:p>-7</text:p>
          </table:table-cell>
          <table:table-cell office:value-type="string" table:style-name="ce28">
            <text:p>Count</text:p>
          </table:table-cell>
          <table:table-cell office:value-type="string" table:style-name="ce1">
            <text:p>LRV</text:p>
          </table:table-cell>
          <table:table-cell office:value-type="string" table:style-name="ce1">
            <text:p>Count</text:p>
          </table:table-cell>
          <table:table-cell office:value-type="string" table:style-name="ce1">
            <text:p>FRNA</text:p>
          </table:table-cell>
          <table:table-cell office:value-type="string" table:style-name="ce1">
            <text:p>LRV</text:p>
          </table:table-cell>
          <table:table-cell table:style-name="ce1"/>
          <table:table-cell office:value-type="string" table:style-name="ce1">
            <text:p>LRV FDNA</text:p>
          </table:table-cell>
          <table:table-cell office:value-type="string" table:style-name="ce1">
            <text:p>FRNA</text:p>
          </table:table-cell>
          <table:table-cell office:value-type="string" table:style-name="ce1">
            <text:p>LRV</text:p>
          </table:table-cell>
          <table:table-cell table:number-columns-repeated="1634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5 sec hold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167" table:style-name="ce1">
            <text:p>167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3" table:style-name="ce7"/>
          <table:table-cell office:value-type="string" table:style-name="ce7">
            <text:p>&gt;</text:p>
          </table:table-cell>
          <table:table-cell office:value-type="float" office:value="99" table:style-name="ce7">
            <text:p>99</text:p>
          </table:table-cell>
          <table:table-cell table:style-name="ce7"/>
          <table:table-cell office:value-type="float" office:value="99000000" table:formula="msoxl:=Q7*1000000" table:style-name="ce28">
            <text:p>9.90E+07</text:p>
          </table:table-cell>
          <table:table-cell office:value-type="float" office:value="3.3748583087659753E-2" table:formula="msoxl:=LOG($S$27/S7)" table:style-name="ce29">
            <text:p>0.03</text:p>
          </table:table-cell>
          <table:table-cell table:style-name="ce7"/>
          <table:table-cell office:value-type="string" table:style-name="ce7">
            <text:p>&gt;</text:p>
          </table:table-cell>
          <table:table-cell office:value-type="string" table:style-name="ce7">
            <text:p>&gt;</text:p>
          </table:table-cell>
          <table:table-cell office:value-type="float" office:value="61" table:style-name="ce7">
            <text:p>61</text:p>
          </table:table-cell>
          <table:table-cell table:number-columns-repeated="2" table:style-name="ce7"/>
          <table:table-cell office:value-type="float" office:value="6100000" table:formula="msoxl:=X7*100000" table:style-name="ce28">
            <text:p>6.10E+06</text:p>
          </table:table-cell>
          <table:table-cell office:value-type="float" office:value="-3.7141808004566609E-2" table:formula="msoxl:=LOG($AA$27/AA7)" table:style-name="ce29">
            <text:p>-0.04</text:p>
          </table:table-cell>
          <table:table-cell office:value-type="float" office:value="6.1616161616161618" table:formula="msoxl:=AA7/S7*100" table:style-name="ce16">
            <text:p>6.16</text:p>
          </table:table-cell>
          <table:table-cell office:value-type="float" office:value="92900000" table:formula="msoxl:=S7-AA7" table:style-name="ce5">
            <text:p>9.29E+07</text:p>
          </table:table-cell>
          <table:table-cell office:value-type="float" office:value="3.8022241003675433E-2" table:formula="msoxl:=LOG($AD$27/AD7)" table:style-name="ce1">
            <text:p>0.038022241</text:p>
          </table:table-cell>
          <table:table-cell table:style-name="ce1"/>
          <table:table-cell office:value-type="float" office:value="-5.6976052989538603E-2" table:formula="msoxl:=LOG($AH$5/AA7)" table:style-name="ce1">
            <text:p>-0.056976053</text:p>
          </table:table-cell>
          <table:table-cell table:number-columns-repeated="1635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30 sec hold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3" table:style-name="ce7"/>
          <table:table-cell office:value-type="string" table:style-name="ce7">
            <text:p>&gt;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float" office:value="68000000" table:formula="msoxl:=Q8*1000000" table:style-name="ce28">
            <text:p>6.80E+07</text:p>
          </table:table-cell>
          <table:table-cell office:value-type="float" office:value="0.1968748649789733" table:formula="msoxl:=LOG($S$27/S8)" table:style-name="ce29">
            <text:p>0.20</text:p>
          </table:table-cell>
          <table:table-cell table:style-name="ce7"/>
          <table:table-cell office:value-type="string" table:style-name="ce7">
            <text:p>&gt;</text:p>
          </table:table-cell>
          <table:table-cell office:value-type="string" table:style-name="ce7">
            <text:p>&gt;</text:p>
          </table:table-cell>
          <table:table-cell office:value-type="float" office:value="45" table:style-name="ce7">
            <text:p>45</text:p>
          </table:table-cell>
          <table:table-cell table:number-columns-repeated="2" table:style-name="ce7"/>
          <table:table-cell office:value-type="float" office:value="4500000" table:formula="msoxl:=X8*100000" table:style-name="ce28">
            <text:p>4.50E+06</text:p>
          </table:table-cell>
          <table:table-cell office:value-type="float" office:value="9.4975513230856748E-2" table:formula="msoxl:=LOG($AA$27/AA8)" table:style-name="ce29">
            <text:p>0.09</text:p>
          </table:table-cell>
          <table:table-cell office:value-type="float" office:value="6.6176470588235299" table:formula="msoxl:=AA8/S8*100" table:style-name="ce16">
            <text:p>6.62</text:p>
          </table:table-cell>
          <table:table-cell office:value-type="float" office:value="63500000" table:formula="msoxl:=S8-AA8" table:style-name="ce5">
            <text:p>6.35E+07</text:p>
          </table:table-cell>
          <table:table-cell office:value-type="float" office:value="0.2032642297053415" table:formula="msoxl:=LOG($AD$27/AD8)" table:style-name="ce1">
            <text:p>0.20326423</text:p>
          </table:table-cell>
          <table:table-cell table:style-name="ce1"/>
          <table:table-cell office:value-type="float" office:value="7.5141268245884768E-2" table:formula="msoxl:=LOG($AH$5/AA8)" table:style-name="ce1">
            <text:p>0.075141268</text:p>
          </table:table-cell>
          <table:table-cell table:number-columns-repeated="1635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60 sec hold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3" table:style-name="ce7"/>
          <table:table-cell office:value-type="string" table:style-name="ce7">
            <text:p>&gt;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41000000" table:formula="msoxl:=Q9*1000000" table:style-name="ce28">
            <text:p>4.10E+07</text:p>
          </table:table-cell>
          <table:table-cell office:value-type="float" office:value="0.41659992096547416" table:formula="msoxl:=LOG($S$27/S9)" table:style-name="ce29">
            <text:p>0.42</text:p>
          </table:table-cell>
          <table:table-cell table:style-name="ce7"/>
          <table:table-cell office:value-type="string" table:style-name="ce7">
            <text:p>&gt;</text:p>
          </table:table-cell>
          <table:table-cell office:value-type="float" office:value="340" table:style-name="ce7">
            <text:p>340</text:p>
          </table:table-cell>
          <table:table-cell office:value-type="float" office:value="52" table:style-name="ce7">
            <text:p>52</text:p>
          </table:table-cell>
          <table:table-cell table:number-columns-repeated="2" table:style-name="ce7"/>
          <table:table-cell office:value-type="float" office:value="5200000" table:formula="msoxl:=X9*100000" table:style-name="ce28">
            <text:p>5.20E+06</text:p>
          </table:table-cell>
          <table:table-cell office:value-type="float" office:value="3.2184683371401235E-2" table:formula="msoxl:=LOG($AA$27/AA9)" table:style-name="ce29">
            <text:p>0.03</text:p>
          </table:table-cell>
          <table:table-cell office:value-type="float" office:value="12.682926829268293" table:formula="msoxl:=AA9/S9*100" table:style-name="ce16">
            <text:p>12.68</text:p>
          </table:table-cell>
          <table:table-cell office:value-type="float" office:value="35800000" table:formula="msoxl:=S9-AA9" table:style-name="ce5">
            <text:p>3.58E+07</text:p>
          </table:table-cell>
          <table:table-cell office:value-type="float" office:value="0.45215492835344279" table:formula="msoxl:=LOG($AD$27/AD9)" table:style-name="ce1">
            <text:p>0.452154928</text:p>
          </table:table-cell>
          <table:table-cell table:style-name="ce1"/>
          <table:table-cell office:value-type="float" office:value="1.2350438386429243E-2" table:formula="msoxl:=LOG($AH$5/AA9)" table:style-name="ce1">
            <text:p>0.012350438</text:p>
          </table:table-cell>
          <table:table-cell table:number-columns-repeated="1635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5 sec hold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3" table:style-name="ce7"/>
          <table:table-cell office:value-type="string" table:style-name="ce7">
            <text:p>&gt;</text:p>
          </table:table-cell>
          <table:table-cell office:value-type="float" office:value="54" table:style-name="ce7">
            <text:p>54</text:p>
          </table:table-cell>
          <table:table-cell table:style-name="ce7"/>
          <table:table-cell office:value-type="float" office:value="54000000" table:formula="msoxl:=Q10*1000000" table:style-name="ce28">
            <text:p>5.40E+07</text:p>
          </table:table-cell>
          <table:table-cell office:value-type="float" office:value="0.29699001786224111" table:formula="msoxl:=LOG($S$27/S10)" table:style-name="ce29">
            <text:p>0.30</text:p>
          </table:table-cell>
          <table:table-cell office:value-type="string" table:style-name="ce7">
            <text:p>&gt;</text:p>
          </table:table-cell>
          <table:table-cell table:style-name="ce7"/>
          <table:table-cell office:value-type="float" office:value="399" table:style-name="ce7">
            <text:p>399</text:p>
          </table:table-cell>
          <table:table-cell table:number-columns-repeated="3" table:style-name="ce7"/>
          <table:table-cell office:value-type="float" office:value="3990000" table:formula="msoxl:=W10*10000" table:style-name="ce28">
            <text:p>3.99E+06</text:p>
          </table:table-cell>
          <table:table-cell office:value-type="float" office:value="0.14721513131945216" table:formula="msoxl:=LOG($AA$27/AA10)" table:style-name="ce29">
            <text:p>0.15</text:p>
          </table:table-cell>
          <table:table-cell office:value-type="float" office:value="7.3888888888888893" table:formula="msoxl:=AA10/S10*100" table:style-name="ce16">
            <text:p>7.39</text:p>
          </table:table-cell>
          <table:table-cell office:value-type="float" office:value="50010000" table:formula="msoxl:=S10-AA10" table:style-name="ce5">
            <text:p>5.00E+07</text:p>
          </table:table-cell>
          <table:table-cell office:value-type="float" office:value="0.30698110044964938" table:formula="msoxl:=LOG($AD$27/AD10)" table:style-name="ce1">
            <text:p>0.3069811</text:p>
          </table:table-cell>
          <table:table-cell table:style-name="ce1"/>
          <table:table-cell office:value-type="float" office:value="0.12738088633448022" table:formula="msoxl:=LOG($AH$5/AA10)" table:style-name="ce1">
            <text:p>0.127380886</text:p>
          </table:table-cell>
          <table:table-cell table:number-columns-repeated="1635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30 sec hold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3" table:style-name="ce7"/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500000" table:formula="msoxl:=P11*100000" table:style-name="ce28">
            <text:p>4.50E+06</text:p>
          </table:table-cell>
          <table:table-cell office:value-type="float" office:value="1.376171263909866" table:formula="msoxl:=LOG($S$27/S11)" table:style-name="ce29">
            <text:p>1.38</text:p>
          </table:table-cell>
          <table:table-cell office:value-type="string" table:style-name="ce7">
            <text:p>&gt;</text:p>
          </table:table-cell>
          <table:table-cell table:style-name="ce7"/>
          <table:table-cell office:value-type="float" office:value="212" table:style-name="ce7">
            <text:p>212</text:p>
          </table:table-cell>
          <table:table-cell table:number-columns-repeated="3" table:style-name="ce7"/>
          <table:table-cell office:value-type="float" office:value="2120000" table:formula="msoxl:=W11*10000" table:style-name="ce28">
            <text:p>2.12E+06</text:p>
          </table:table-cell>
          <table:table-cell office:value-type="float" office:value="0.42185216607744896" table:formula="msoxl:=LOG($AA$27/AA11)" table:style-name="ce29">
            <text:p>0.42</text:p>
          </table:table-cell>
          <table:table-cell office:value-type="float" office:value="47.111111111111107" table:formula="msoxl:=AA11/S11*100" table:style-name="ce16">
            <text:p>47.11</text:p>
          </table:table-cell>
          <table:table-cell office:value-type="float" office:value="2380000" table:formula="msoxl:=S11-AA11" table:style-name="ce5">
            <text:p>2.38E+06</text:p>
          </table:table-cell>
          <table:table-cell office:value-type="float" office:value="1.6294609979408052" table:formula="msoxl:=LOG($AD$27/AD11)" table:style-name="ce1">
            <text:p>1.629460998</text:p>
          </table:table-cell>
          <table:table-cell table:style-name="ce1"/>
          <table:table-cell office:value-type="float" office:value="0.40201792109247703" table:formula="msoxl:=LOG($AH$5/AA11)" table:style-name="ce1">
            <text:p>0.402017921</text:p>
          </table:table-cell>
          <table:table-cell table:number-columns-repeated="1635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60 sec hold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00000" table:formula="msoxl:=P12*100000" table:style-name="ce28">
            <text:p>8.00E+05</text:p>
          </table:table-cell>
          <table:table-cell office:value-type="float" office:value="2.126293790693266" table:formula="msoxl:=LOG($S$27/S12)" table:style-name="ce29">
            <text:p>2.13</text:p>
          </table:table-cell>
          <table:table-cell office:value-type="string" table:style-name="ce7">
            <text:p>&gt;</text:p>
          </table:table-cell>
          <table:table-cell table:style-name="ce7"/>
          <table:table-cell office:value-type="float" office:value="134" table:style-name="ce7">
            <text:p>134</text:p>
          </table:table-cell>
          <table:table-cell table:number-columns-repeated="3" table:style-name="ce7"/>
          <table:table-cell office:value-type="float" office:value="1340000" table:formula="msoxl:=W12*10000" table:style-name="ce28">
            <text:p>1.34E+06</text:p>
          </table:table-cell>
          <table:table-cell office:value-type="float" office:value="0.62108322864139276" table:formula="msoxl:=LOG($AA$27/AA12)" table:style-name="ce29">
            <text:p>0.62</text:p>
          </table:table-cell>
          <table:table-cell office:value-type="float" office:value="167.5" table:formula="msoxl:=AA12/S12*100" table:style-name="ce16">
            <text:p>167.50</text:p>
          </table:table-cell>
          <table:table-cell office:value-type="float" office:value="1" table:style-name="ce30">
            <text:p>1.00E+00</text:p>
          </table:table-cell>
          <table:table-cell office:value-type="float" office:value="8.0060379549973177" table:formula="msoxl:=LOG($AD$27/AD12)" table:style-name="ce1">
            <text:p>8.006037955</text:p>
          </table:table-cell>
          <table:table-cell table:style-name="ce1"/>
          <table:table-cell office:value-type="float" office:value="0.60124898365642077" table:formula="msoxl:=LOG($AH$5/AA12)" table:style-name="ce1">
            <text:p>0.601248984</text:p>
          </table:table-cell>
          <table:table-cell table:number-columns-repeated="1635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55EP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office:value-type="float" office:value="149" table:style-name="ce1">
            <text:p>149</text:p>
          </table:table-cell>
          <table:table-cell table:number-columns-repeated="3" table:style-name="ce1"/>
          <table:table-cell table:number-columns-repeated="6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L55EP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office:value-type="float" office:value="117" table:style-name="ce1">
            <text:p>117</text:p>
          </table:table-cell>
          <table:table-cell table:number-columns-repeated="3" table:style-name="ce1"/>
          <table:table-cell table:number-columns-repeated="6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55EP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number-columns-repeated="6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L55EP2</text:p>
          </table:table-cell>
          <table:table-cell table:number-columns-repeated="6" table:style-name="ce4"/>
          <table:table-cell office:value-type="float" office:value="11" table:style-name="ce4">
            <text:p>11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168" table:style-name="ce4">
            <text:p>168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8" table:style-name="ce4">
            <text:p>38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L55EP2</text:p>
          </table:table-cell>
          <table:table-cell table:number-columns-repeated="6" table:style-name="ce4"/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41" table:style-name="ce4">
            <text:p>41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9" table:style-name="ce4">
            <text:p>39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L55EP2</text:p>
          </table:table-cell>
          <table:table-cell table:number-columns-repeated="6" table:style-name="ce4"/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0" table:style-name="ce4">
            <text:p>30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60 sec hold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38" table:style-name="ce4">
            <text:p>38</text:p>
          </table:table-cell>
          <table:table-cell table:number-columns-repeated="4" table:style-name="ce4"/>
          <table:table-cell office:value-type="float" office:value="7" table:style-name="ce4">
            <text:p>7</text:p>
          </table:table-cell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control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65" table:style-name="ce4">
            <text:p>165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control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66" table:style-name="ce4">
            <text:p>166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7"/>
          <table:table-cell table:number-columns-repeated="2" table:style-name="ce28"/>
          <table:table-cell table:number-columns-repeated="6" table:style-name="ce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control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81" table:style-name="ce4">
            <text:p>181</text:p>
          </table:table-cell>
          <table:table-cell table:number-columns-repeated="3" table:style-name="ce4"/>
          <table:table-cell table:number-columns-repeated="3" table:style-name="ce9"/>
          <table:table-cell table:style-name="ce7"/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107000000" table:formula="msoxl:=Q27*1000000" table:style-name="ce28">
            <text:p>1.07E+08</text:p>
          </table:table-cell>
          <table:table-cell table:style-name="ce28"/>
          <table:table-cell table:number-columns-repeated="2" table:style-name="ce7"/>
          <table:table-cell office:value-type="string" table:style-name="ce7">
            <text:p>&gt;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600000" table:formula="msoxl:=X27*100000" table:style-name="ce28">
            <text:p>5.60E+06</text:p>
          </table:table-cell>
          <table:table-cell table:style-name="ce1"/>
          <table:table-cell office:value-type="float" office:value="5.2336448598130847" table:formula="msoxl:=AA27/S27*100" table:style-name="ce16">
            <text:p>5.23</text:p>
          </table:table-cell>
          <table:table-cell office:value-type="float" office:value="101400000" table:formula="msoxl:=S27-AA27" table:style-name="ce5">
            <text:p>1.01E+08</text:p>
          </table:table-cell>
          <table:table-cell table:number-columns-repeated="1635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6" table:style-name="ce1"/>
          <table:table-cell table:number-columns-repeated="2" table:style-name="ce5"/>
          <table:table-cell table:number-columns-repeated="16356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male_specific_13_Oct" table:style-name="ta8"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2" table:number-columns-repeated="2" table:default-cell-style-name="ce1" table:visibility="collapse"/>
        <table:table-column table:style-name="co12" table:default-cell-style-name="ce1" table:visibility="collapse"/>
        <table:table-column table:style-name="co2" table:number-columns-repeated="4" table:default-cell-style-name="ce1" table:visibility="collapse"/>
        <table:table-column table:style-name="co2" table:default-cell-style-name="ce1"/>
        <table:table-column table:style-name="co19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5" table:default-cell-style-name="ce1"/>
        <table:table-column table:style-name="co18" table:default-cell-style-name="ce1"/>
        <table:table-column table:style-name="co2" table:default-cell-style-name="ce5"/>
        <table:table-column table:style-name="co2" table:number-columns-repeated="16358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raw data in lab book</text:p>
          </table:table-cell>
          <table:table-cell table:number-columns-repeated="3" table:style-name="ce1"/>
          <table:table-cell office:value-type="string" table:style-name="ce1">
            <text:p>L55EP2 water</text:p>
          </table:table-cell>
          <table:table-cell table:number-columns-repeated="2" table:style-name="ce1"/>
          <table:table-cell office:value-type="string" table:style-name="ce1">
            <text:p>native male-specific phage</text:p>
          </table:table-cell>
          <table:table-cell table:number-columns-repeated="10" table:style-name="ce1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string" table:style-name="ce1">
            <text:p>65, 75</text:p>
          </table:table-cell>
          <table:table-cell table:number-columns-repeated="21" table:style-name="ce1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5, 30, 60</text:p>
          </table:table-cell>
          <table:table-cell table:number-columns-repeated="21" table:style-name="ce1"/>
          <table:table-cell table:style-name="ce5"/>
          <table:table-cell table:number-columns-repeated="16358" table:style-name="ce1"/>
        </table:table-row>
        <table:table-row table:style-name="ro2">
          <table:table-cell table:number-columns-repeated="7" table:style-name="ce1"/>
          <table:table-cell office:value-type="string" table:style-name="ce1">
            <text:p>test vol 120 uL</text:p>
          </table:table-cell>
          <table:table-cell table:number-columns-repeated="4" table:style-name="ce1"/>
          <table:table-cell office:value-type="string" table:style-name="ce3">
            <text:p>yellow cell = greater than result</text:p>
          </table:table-cell>
          <table:table-cell table:number-columns-repeated="12" table:style-name="ce1"/>
          <table:table-cell table:style-name="ce5"/>
          <table:table-cell table:number-columns-repeated="16358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MS-2</text:p>
          </table:table-cell>
          <table:table-cell table:number-columns-repeated="4" table:style-name="ce1"/>
          <table:table-cell office:value-type="string" table:number-columns-spanned="5" table:number-rows-spanned="1" table:style-name="ce40">
            <text:p>rnase-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5" table:number-rows-spanned="1" table:style-name="ce40">
            <text:p>rnase+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1">
            <text:p>Sample ID</text:p>
          </table:table-cell>
          <table:table-cell table:style-name="ce1"/>
          <table:table-cell office:value-type="string" table:style-name="ce1">
            <text:p>description</text:p>
          </table:table-cell>
          <table:table-cell office:value-type="string" table:style-name="ce1">
            <text:p>time(s)</text:p>
          </table:table-cell>
          <table:table-cell table:number-columns-repeated="2" table:style-name="ce1"/>
          <table:table-cell office:value-type="string" table:style-name="ce1">
            <text:p>N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temp (C )</text:p>
          </table:table-cell>
          <table:table-cell office:value-type="float" office:value="-2" table:style-name="ce27">
            <text:p>-2</text:p>
          </table:table-cell>
          <table:table-cell office:value-type="float" office:value="-3" table:style-name="ce27">
            <text:p>-3</text:p>
          </table:table-cell>
          <table:table-cell office:value-type="float" office:value="-4" table:style-name="ce27">
            <text:p>-4</text:p>
          </table:table-cell>
          <table:table-cell office:value-type="float" office:value="-5" table:style-name="ce27">
            <text:p>-5</text:p>
          </table:table-cell>
          <table:table-cell office:value-type="float" office:value="-6" table:style-name="ce27">
            <text:p>-6</text:p>
          </table:table-cell>
          <table:table-cell office:value-type="float" office:value="-7" table:style-name="ce27">
            <text:p>-7</text:p>
          </table:table-cell>
          <table:table-cell office:value-type="string" table:style-name="ce28">
            <text:p>Count</text:p>
          </table:table-cell>
          <table:table-cell office:value-type="string" table:style-name="ce28">
            <text:p>LRV</text:p>
          </table:table-cell>
          <table:table-cell office:value-type="float" office:value="-2" table:style-name="ce27">
            <text:p>-2</text:p>
          </table:table-cell>
          <table:table-cell office:value-type="float" office:value="-3" table:style-name="ce27">
            <text:p>-3</text:p>
          </table:table-cell>
          <table:table-cell office:value-type="float" office:value="-4" table:style-name="ce27">
            <text:p>-4</text:p>
          </table:table-cell>
          <table:table-cell office:value-type="float" office:value="-5" table:style-name="ce27">
            <text:p>-5</text:p>
          </table:table-cell>
          <table:table-cell office:value-type="float" office:value="-6" table:style-name="ce27">
            <text:p>-6</text:p>
          </table:table-cell>
          <table:table-cell office:value-type="float" office:value="-7" table:style-name="ce27">
            <text:p>-7</text:p>
          </table:table-cell>
          <table:table-cell office:value-type="string" table:style-name="ce28">
            <text:p>Count</text:p>
          </table:table-cell>
          <table:table-cell office:value-type="string" table:style-name="ce1">
            <text:p>LRV</text:p>
          </table:table-cell>
          <table:table-cell office:value-type="string" table:style-name="ce1">
            <text:p>Count</text:p>
          </table:table-cell>
          <table:table-cell office:value-type="string" table:style-name="ce1">
            <text:p>FRNA</text:p>
          </table:table-cell>
          <table:table-cell office:value-type="string" table:style-name="ce1">
            <text:p>LRV</text:p>
          </table:table-cell>
          <table:table-cell table:number-columns-repeated="1635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5 sec hold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167" table:style-name="ce1">
            <text:p>167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4" table:style-name="ce27"/>
          <table:table-cell office:value-type="float" office:value="82" table:style-name="ce27">
            <text:p>82</text:p>
          </table:table-cell>
          <table:table-cell office:value-type="float" office:value="7" table:style-name="ce27">
            <text:p>7</text:p>
          </table:table-cell>
          <table:table-cell office:value-type="float" office:value="82000000" table:formula="msoxl:=Q7*1000000" table:style-name="ce28">
            <text:p>8.20E+07</text:p>
          </table:table-cell>
          <table:table-cell office:value-type="float" office:value="-0.16562582537751624" table:formula="msoxl:=LOG($S$27/S7)" table:style-name="ce29">
            <text:p>-0.17</text:p>
          </table:table-cell>
          <table:table-cell table:number-columns-repeated="3" table:style-name="ce27"/>
          <table:table-cell office:value-type="float" office:value="57" table:style-name="ce27">
            <text:p>57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5700000" table:formula="msoxl:=X7*100000" table:style-name="ce28">
            <text:p>5.70E+06</text:p>
          </table:table-cell>
          <table:table-cell office:value-type="float" office:value="-0.17609125905568127" table:formula="msoxl:=LOG($AA$27/AA7)" table:style-name="ce29">
            <text:p>-0.18</text:p>
          </table:table-cell>
          <table:table-cell office:value-type="float" office:value="6.9512195121951228" table:formula="msoxl:=AA7/S7*100" table:style-name="ce16">
            <text:p>6.95</text:p>
          </table:table-cell>
          <table:table-cell office:value-type="float" office:value="76300000" table:formula="msoxl:=S7-AA7" table:style-name="ce5">
            <text:p>7.63E+07</text:p>
          </table:table-cell>
          <table:table-cell office:value-type="float" office:value="-0.1648540349526183" table:formula="msoxl:=LOG($AD$27/AD7)" table:style-name="ce1">
            <text:p>-0.164854035</text:p>
          </table:table-cell>
          <table:table-cell table:number-columns-repeated="1635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30 sec hold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4" table:style-name="ce27"/>
          <table:table-cell office:value-type="float" office:value="57" table:style-name="ce27">
            <text:p>57</text:p>
          </table:table-cell>
          <table:table-cell office:value-type="float" office:value="5" table:style-name="ce27">
            <text:p>5</text:p>
          </table:table-cell>
          <table:table-cell office:value-type="float" office:value="57000000" table:formula="msoxl:=Q8*1000000" table:style-name="ce28">
            <text:p>5.70E+07</text:p>
          </table:table-cell>
          <table:table-cell office:value-type="float" office:value="-7.6868286662910065E-3" table:formula="msoxl:=LOG($S$27/S8)" table:style-name="ce29">
            <text:p>-0.01</text:p>
          </table:table-cell>
          <table:table-cell table:number-columns-repeated="3" table:style-name="ce27"/>
          <table:table-cell office:value-type="float" office:value="45" table:style-name="ce27">
            <text:p>45</text:p>
          </table:table-cell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4500000" table:formula="msoxl:=X8*100000" table:style-name="ce28">
            <text:p>4.50E+06</text:p>
          </table:table-cell>
          <table:table-cell office:value-type="float" office:value="-7.342891715853353E-2" table:formula="msoxl:=LOG($AA$27/AA8)" table:style-name="ce29">
            <text:p>-0.07</text:p>
          </table:table-cell>
          <table:table-cell office:value-type="float" office:value="7.8947368421052628" table:formula="msoxl:=AA8/S8*100" table:style-name="ce16">
            <text:p>7.89</text:p>
          </table:table-cell>
          <table:table-cell office:value-type="float" office:value="52500000" table:formula="msoxl:=S8-AA8" table:style-name="ce5">
            <text:p>5.25E+07</text:p>
          </table:table-cell>
          <table:table-cell office:value-type="float" office:value="-2.488800403694702E-3" table:formula="msoxl:=LOG($AD$27/AD8)" table:style-name="ce1">
            <text:p>-0.0024888</text:p>
          </table:table-cell>
          <table:table-cell table:number-columns-repeated="1635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65 60 sec hold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4" table:style-name="ce27"/>
          <table:table-cell office:value-type="float" office:value="32" table:style-name="ce27">
            <text:p>32</text:p>
          </table:table-cell>
          <table:table-cell office:value-type="float" office:value="3" table:style-name="ce27">
            <text:p>3</text:p>
          </table:table-cell>
          <table:table-cell office:value-type="float" office:value="32000000" table:formula="msoxl:=Q9*1000000" table:style-name="ce28">
            <text:p>3.20E+07</text:p>
          </table:table-cell>
          <table:table-cell office:value-type="float" office:value="0.24303804868629444" table:formula="msoxl:=LOG($S$27/S9)" table:style-name="ce29">
            <text:p>0.24</text:p>
          </table:table-cell>
          <table:table-cell table:number-columns-repeated="3" table:style-name="ce27"/>
          <table:table-cell office:value-type="float" office:value="45" table:style-name="ce27">
            <text:p>45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4500000" table:formula="msoxl:=X9*100000" table:style-name="ce28">
            <text:p>4.50E+06</text:p>
          </table:table-cell>
          <table:table-cell office:value-type="float" office:value="-7.342891715853353E-2" table:formula="msoxl:=LOG($AA$27/AA9)" table:style-name="ce29">
            <text:p>-0.07</text:p>
          </table:table-cell>
          <table:table-cell office:value-type="float" office:value="14.0625" table:formula="msoxl:=AA9/S9*100" table:style-name="ce16">
            <text:p>14.06</text:p>
          </table:table-cell>
          <table:table-cell office:value-type="float" office:value="27500000" table:formula="msoxl:=S9-AA9" table:style-name="ce5">
            <text:p>2.75E+07</text:p>
          </table:table-cell>
          <table:table-cell office:value-type="float" office:value="0.27833780917199952" table:formula="msoxl:=LOG($AD$27/AD9)" table:style-name="ce1">
            <text:p>0.278337809</text:p>
          </table:table-cell>
          <table:table-cell table:number-columns-repeated="1635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5 sec hold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4" table:style-name="ce27"/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21000000" table:formula="msoxl:=Q10*1000000" table:style-name="ce28">
            <text:p>2.10E+07</text:p>
          </table:table-cell>
          <table:table-cell office:value-type="float" office:value="0.4259687322722811" table:formula="msoxl:=LOG($S$27/S10)" table:style-name="ce29">
            <text:p>0.43</text:p>
          </table:table-cell>
          <table:table-cell table:number-columns-repeated="3" table:style-name="ce27"/>
          <table:table-cell office:value-type="float" office:value="41" table:style-name="ce27">
            <text:p>4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4100000" table:formula="msoxl:=X10*100000" table:style-name="ce28">
            <text:p>4.10E+06</text:p>
          </table:table-cell>
          <table:table-cell office:value-type="float" office:value="-3.3000260102925318E-2" table:formula="msoxl:=LOG($AA$27/AA10)" table:style-name="ce29">
            <text:p>-0.03</text:p>
          </table:table-cell>
          <table:table-cell office:value-type="float" office:value="19.523809523809526" table:formula="msoxl:=AA10/S10*100" table:style-name="ce16">
            <text:p>19.52</text:p>
          </table:table-cell>
          <table:table-cell office:value-type="float" office:value="16900000" table:formula="msoxl:=S10-AA10" table:style-name="ce5">
            <text:p>1.69E+07</text:p>
          </table:table-cell>
          <table:table-cell office:value-type="float" office:value="0.4897837983885886" table:formula="msoxl:=LOG($AD$27/AD10)" table:style-name="ce1">
            <text:p>0.489783798</text:p>
          </table:table-cell>
          <table:table-cell table:number-columns-repeated="1635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30 sec hold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3" table:style-name="ce27"/>
          <table:table-cell office:value-type="float" office:value="43" table:style-name="ce27">
            <text:p>4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4300000" table:formula="msoxl:=P11*100000" table:style-name="ce28">
            <text:p>4.30E+06</text:p>
          </table:table-cell>
          <table:table-cell office:value-type="float" office:value="1.1147195714266138" table:formula="msoxl:=LOG($S$27/S11)" table:style-name="ce29">
            <text:p>1.11</text:p>
          </table:table-cell>
          <table:table-cell table:number-columns-repeated="2" table:style-name="ce27"/>
          <table:table-cell office:value-type="float" office:value="252" table:style-name="ce27">
            <text:p>252</text:p>
          </table:table-cell>
          <table:table-cell office:value-type="float" office:value="39" table:style-name="ce27">
            <text:p>39</text:p>
          </table:table-cell>
          <table:table-cell table:number-columns-repeated="2" table:style-name="ce27"/>
          <table:table-cell office:value-type="float" office:value="2520000" table:formula="msoxl:=W11*10000" table:style-name="ce28">
            <text:p>2.52E+06</text:p>
          </table:table-cell>
          <table:table-cell office:value-type="float" office:value="0.17838305583526606" table:formula="msoxl:=LOG($AA$27/AA11)" table:style-name="ce29">
            <text:p>0.18</text:p>
          </table:table-cell>
          <table:table-cell office:value-type="float" office:value="58.604651162790702" table:formula="msoxl:=AA11/S11*100" table:style-name="ce16">
            <text:p>58.60</text:p>
          </table:table-cell>
          <table:table-cell office:value-type="float" office:value="1780000" table:formula="msoxl:=S11-AA11" table:style-name="ce5">
            <text:p>1.78E+06</text:p>
          </table:table-cell>
          <table:table-cell office:value-type="float" office:value="1.4672505006933683" table:formula="msoxl:=LOG($AD$27/AD11)" table:style-name="ce1">
            <text:p>1.467250501</text:p>
          </table:table-cell>
          <table:table-cell table:number-columns-repeated="1635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60 sec hold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2" table:style-name="ce27"/>
          <table:table-cell office:value-type="float" office:value="172" table:style-name="ce27">
            <text:p>172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720000" table:formula="msoxl:=O12*10000" table:style-name="ce28">
            <text:p>1.72E+06</text:p>
          </table:table-cell>
          <table:table-cell office:value-type="float" office:value="1.5126595800986515" table:formula="msoxl:=LOG($S$27/S12)" table:style-name="ce29">
            <text:p>1.51</text:p>
          </table:table-cell>
          <table:table-cell table:number-columns-repeated="2" table:style-name="ce27"/>
          <table:table-cell office:value-type="float" office:value="173" table:style-name="ce27">
            <text:p>173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27"/>
          <table:table-cell office:value-type="float" office:value="1730000" table:formula="msoxl:=W12*10000" table:style-name="ce28">
            <text:p>1.73E+06</text:p>
          </table:table-cell>
          <table:table-cell office:value-type="float" office:value="0.34173749348801474" table:formula="msoxl:=LOG($AA$27/AA12)" table:style-name="ce29">
            <text:p>0.34</text:p>
          </table:table-cell>
          <table:table-cell office:value-type="float" office:value="100.58139534883721" table:formula="msoxl:=AA12/S12*100" table:style-name="ce16">
            <text:p>100.58</text:p>
          </table:table-cell>
          <table:table-cell office:value-type="float" office:value="1" table:style-name="ce30">
            <text:p>1.00E+00</text:p>
          </table:table-cell>
          <table:table-cell office:value-type="float" office:value="7.7176705030022621" table:formula="msoxl:=LOG($AD$27/AD12)" table:style-name="ce1">
            <text:p>7.717670503</text:p>
          </table:table-cell>
          <table:table-cell table:number-columns-repeated="1635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55EP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office:value-type="float" office:value="149" table:style-name="ce1">
            <text:p>149</text:p>
          </table:table-cell>
          <table:table-cell table:number-columns-repeated="3" table:style-name="ce1"/>
          <table:table-cell table:number-columns-repeated="6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L55EP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office:value-type="float" office:value="117" table:style-name="ce1">
            <text:p>117</text:p>
          </table:table-cell>
          <table:table-cell table:number-columns-repeated="3" table:style-name="ce1"/>
          <table:table-cell table:number-columns-repeated="6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55EP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number-columns-repeated="6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L55EP2</text:p>
          </table:table-cell>
          <table:table-cell table:number-columns-repeated="6" table:style-name="ce4"/>
          <table:table-cell office:value-type="float" office:value="11" table:style-name="ce4">
            <text:p>11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168" table:style-name="ce4">
            <text:p>168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8" table:style-name="ce4">
            <text:p>38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L55EP2</text:p>
          </table:table-cell>
          <table:table-cell table:number-columns-repeated="6" table:style-name="ce4"/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41" table:style-name="ce4">
            <text:p>41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9" table:style-name="ce4">
            <text:p>39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L55EP2</text:p>
          </table:table-cell>
          <table:table-cell table:number-columns-repeated="6" table:style-name="ce4"/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0" table:style-name="ce4">
            <text:p>30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60 sec hold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float" office:value="38" table:style-name="ce4">
            <text:p>38</text:p>
          </table:table-cell>
          <table:table-cell table:number-columns-repeated="4" table:style-name="ce4"/>
          <table:table-cell office:value-type="float" office:value="75" table:style-name="ce4">
            <text:p>75</text:p>
          </table:table-cell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control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65" table:style-name="ce4">
            <text:p>165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control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66" table:style-name="ce4">
            <text:p>166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control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81" table:style-name="ce4">
            <text:p>181</text:p>
          </table:table-cell>
          <table:table-cell table:number-columns-repeated="3" table:style-name="ce4"/>
          <table:table-cell table:number-columns-repeated="3" table:style-name="ce9"/>
          <table:table-cell table:style-name="ce27"/>
          <table:table-cell office:value-type="float" office:value="56" table:style-name="ce27">
            <text:p>56</text:p>
          </table:table-cell>
          <table:table-cell office:value-type="float" office:value="3" table:style-name="ce27">
            <text:p>3</text:p>
          </table:table-cell>
          <table:table-cell office:value-type="float" office:value="56000000" table:formula="msoxl:=Q27*1000000" table:style-name="ce28">
            <text:p>5.60E+07</text:p>
          </table:table-cell>
          <table:table-cell table:style-name="ce28"/>
          <table:table-cell table:number-columns-repeated="2" table:style-name="ce27"/>
          <table:table-cell office:value-type="string" table:style-name="ce27">
            <text:p>&gt;</text:p>
          </table:table-cell>
          <table:table-cell office:value-type="float" office:value="38" table:style-name="ce27">
            <text:p>38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3800000" table:formula="msoxl:=X27*100000" table:style-name="ce28">
            <text:p>3.80E+06</text:p>
          </table:table-cell>
          <table:table-cell table:style-name="ce1"/>
          <table:table-cell office:value-type="float" office:value="6.7857142857142856" table:formula="msoxl:=AA27/S27*100" table:style-name="ce16">
            <text:p>6.79</text:p>
          </table:table-cell>
          <table:table-cell office:value-type="float" office:value="52200000" table:formula="msoxl:=S27-AA27" table:style-name="ce5">
            <text:p>5.22E+07</text:p>
          </table:table-cell>
          <table:table-cell table:number-columns-repeated="1635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5" table:style-name="ce1"/>
          <table:table-cell table:number-columns-repeated="2" table:style-name="ce5"/>
          <table:table-cell table:number-columns-repeated="16357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male_specific_16_Oct" table:style-name="ta8"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20" table:number-columns-repeated="2" table:default-cell-style-name="ce1" table:visibility="collapse"/>
        <table:table-column table:style-name="co12" table:default-cell-style-name="ce1" table:visibility="collapse"/>
        <table:table-column table:style-name="co20" table:number-columns-repeated="4" table:default-cell-style-name="ce1" table:visibility="collapse"/>
        <table:table-column table:style-name="co2" table:default-cell-style-name="ce1"/>
        <table:table-column table:style-name="co21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5" table:default-cell-style-name="ce1"/>
        <table:table-column table:style-name="co18" table:default-cell-style-name="ce1"/>
        <table:table-column table:style-name="co2" table:default-cell-style-name="ce5"/>
        <table:table-column table:style-name="co2" table:number-columns-repeated="16358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raw data in lab book</text:p>
          </table:table-cell>
          <table:table-cell table:number-columns-repeated="3" table:style-name="ce1"/>
          <table:table-cell office:value-type="string" table:style-name="ce1">
            <text:p>L55EP2 water</text:p>
          </table:table-cell>
          <table:table-cell table:number-columns-repeated="2" table:style-name="ce1"/>
          <table:table-cell office:value-type="string" table:style-name="ce1">
            <text:p>native male-specific phage</text:p>
          </table:table-cell>
          <table:table-cell table:number-columns-repeated="10" table:style-name="ce1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21" table:style-name="ce1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5, 30, 60</text:p>
          </table:table-cell>
          <table:table-cell table:number-columns-repeated="21" table:style-name="ce1"/>
          <table:table-cell table:style-name="ce5"/>
          <table:table-cell table:number-columns-repeated="16358" table:style-name="ce1"/>
        </table:table-row>
        <table:table-row table:style-name="ro2">
          <table:table-cell table:number-columns-repeated="7" table:style-name="ce1"/>
          <table:table-cell office:value-type="string" table:style-name="ce1">
            <text:p>test vol 120 uL</text:p>
          </table:table-cell>
          <table:table-cell table:number-columns-repeated="4" table:style-name="ce1"/>
          <table:table-cell office:value-type="string" table:style-name="ce3">
            <text:p>yellow cell = greater than result</text:p>
          </table:table-cell>
          <table:table-cell table:number-columns-repeated="12" table:style-name="ce1"/>
          <table:table-cell table:style-name="ce5"/>
          <table:table-cell table:number-columns-repeated="16358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MS-2</text:p>
          </table:table-cell>
          <table:table-cell table:number-columns-repeated="4" table:style-name="ce1"/>
          <table:table-cell office:value-type="string" table:number-columns-spanned="5" table:number-rows-spanned="1" table:style-name="ce40">
            <text:p>rnase-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5" table:number-rows-spanned="1" table:style-name="ce40">
            <text:p>rnase+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1">
            <text:p>Sample ID</text:p>
          </table:table-cell>
          <table:table-cell table:style-name="ce1"/>
          <table:table-cell office:value-type="string" table:style-name="ce1">
            <text:p>description</text:p>
          </table:table-cell>
          <table:table-cell office:value-type="string" table:style-name="ce1">
            <text:p>time(s)</text:p>
          </table:table-cell>
          <table:table-cell table:number-columns-repeated="2" table:style-name="ce1"/>
          <table:table-cell office:value-type="string" table:style-name="ce1">
            <text:p>N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temp (C )</text:p>
          </table:table-cell>
          <table:table-cell office:value-type="float" office:value="-2" table:style-name="ce31">
            <text:p>-2</text:p>
          </table:table-cell>
          <table:table-cell office:value-type="float" office:value="-3" table:style-name="ce31">
            <text:p>-3</text:p>
          </table:table-cell>
          <table:table-cell office:value-type="float" office:value="-4" table:style-name="ce31">
            <text:p>-4</text:p>
          </table:table-cell>
          <table:table-cell office:value-type="float" office:value="-5" table:style-name="ce31">
            <text:p>-5</text:p>
          </table:table-cell>
          <table:table-cell office:value-type="float" office:value="-6" table:style-name="ce31">
            <text:p>-6</text:p>
          </table:table-cell>
          <table:table-cell office:value-type="float" office:value="-7" table:style-name="ce31">
            <text:p>-7</text:p>
          </table:table-cell>
          <table:table-cell office:value-type="string" table:style-name="ce28">
            <text:p>Count</text:p>
          </table:table-cell>
          <table:table-cell office:value-type="string" table:style-name="ce28">
            <text:p>LRV</text:p>
          </table:table-cell>
          <table:table-cell office:value-type="float" office:value="-2" table:style-name="ce31">
            <text:p>-2</text:p>
          </table:table-cell>
          <table:table-cell office:value-type="float" office:value="-3" table:style-name="ce31">
            <text:p>-3</text:p>
          </table:table-cell>
          <table:table-cell office:value-type="float" office:value="-4" table:style-name="ce31">
            <text:p>-4</text:p>
          </table:table-cell>
          <table:table-cell office:value-type="float" office:value="-5" table:style-name="ce31">
            <text:p>-5</text:p>
          </table:table-cell>
          <table:table-cell office:value-type="float" office:value="-6" table:style-name="ce31">
            <text:p>-6</text:p>
          </table:table-cell>
          <table:table-cell office:value-type="float" office:value="-7" table:style-name="ce31">
            <text:p>-7</text:p>
          </table:table-cell>
          <table:table-cell office:value-type="string" table:style-name="ce28">
            <text:p>Count</text:p>
          </table:table-cell>
          <table:table-cell office:value-type="string" table:style-name="ce1">
            <text:p>LRV</text:p>
          </table:table-cell>
          <table:table-cell office:value-type="string" table:style-name="ce1">
            <text:p>Count</text:p>
          </table:table-cell>
          <table:table-cell office:value-type="string" table:style-name="ce1">
            <text:p>FRNA</text:p>
          </table:table-cell>
          <table:table-cell office:value-type="string" table:style-name="ce1">
            <text:p>LRV</text:p>
          </table:table-cell>
          <table:table-cell table:number-columns-repeated="1635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5 sec hold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167" table:style-name="ce1">
            <text:p>167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4" table:style-name="ce31"/>
          <table:table-cell office:value-type="float" office:value="24.333333333333332" table:formula="msoxl:=AVERAGE(Q36:Q38)" table:style-name="ce31">
            <text:p>24.33333333</text:p>
          </table:table-cell>
          <table:table-cell table:style-name="ce31"/>
          <table:table-cell office:value-type="float" office:value="24333333.333333332" table:formula="msoxl:=Q7*1000000" table:style-name="ce28">
            <text:p>2.43E+07</text:p>
          </table:table-cell>
          <table:table-cell office:value-type="float" office:value="0.60796885093848274" table:formula="msoxl:=LOG($S$27/S7)" table:style-name="ce29">
            <text:p>0.61</text:p>
          </table:table-cell>
          <table:table-cell table:number-columns-repeated="3" table:style-name="ce31"/>
          <table:table-cell office:value-type="float" office:value="60.333333333333336" table:formula="msoxl:=AVERAGE(X36:X38)" table:style-name="ce31">
            <text:p>60.33333333</text:p>
          </table:table-cell>
          <table:table-cell table:number-columns-repeated="2" table:style-name="ce31"/>
          <table:table-cell office:value-type="float" office:value="6033333.333333334" table:formula="msoxl:=X7*100000" table:style-name="ce28">
            <text:p>6.03E+06</text:p>
          </table:table-cell>
          <table:table-cell office:value-type="float" office:value="6.660388042850808E-2" table:formula="msoxl:=LOG($AA$27/AA7)" table:style-name="ce29">
            <text:p>0.07</text:p>
          </table:table-cell>
          <table:table-cell office:value-type="float" office:value="24.794520547945208" table:formula="msoxl:=AA7/S7*100" table:style-name="ce16">
            <text:p>24.79</text:p>
          </table:table-cell>
          <table:table-cell office:value-type="float" office:value="18300000" table:formula="msoxl:=S7-AA7" table:style-name="ce5">
            <text:p>1.83E+07</text:p>
          </table:table-cell>
          <table:table-cell office:value-type="float" office:value="0.69960239539337665" table:formula="msoxl:=LOG($AD$27/AD7)" table:style-name="ce1">
            <text:p>0.699602395</text:p>
          </table:table-cell>
          <table:table-cell table:number-columns-repeated="1635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30 sec hold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3" table:style-name="ce31"/>
          <table:table-cell office:value-type="float" office:value="36.666666666666664" table:formula="msoxl:=AVERAGE(P39:P41)" table:style-name="ce31">
            <text:p>36.66666667</text:p>
          </table:table-cell>
          <table:table-cell table:number-columns-repeated="2" table:style-name="ce31"/>
          <table:table-cell office:value-type="float" office:value="3666666.6666666665" table:formula="msoxl:=P8*100000" table:style-name="ce28">
            <text:p>3.67E+06</text:p>
          </table:table-cell>
          <table:table-cell office:value-type="float" office:value="1.4298990259007136" table:formula="msoxl:=LOG($S$27/S8)" table:style-name="ce29">
            <text:p>1.43</text:p>
          </table:table-cell>
          <table:table-cell table:number-columns-repeated="3" table:style-name="ce31"/>
          <table:table-cell office:value-type="float" office:value="37.333333333333336" table:formula="msoxl:=AVERAGE(X39:X41)" table:style-name="ce31">
            <text:p>37.33333333</text:p>
          </table:table-cell>
          <table:table-cell table:number-columns-repeated="2" table:style-name="ce31"/>
          <table:table-cell office:value-type="float" office:value="3733333.3333333335" table:formula="msoxl:=X8*100000" table:style-name="ce28">
            <text:p>3.73E+06</text:p>
          </table:table-cell>
          <table:table-cell office:value-type="float" office:value="0.27506443262751101" table:formula="msoxl:=LOG($AA$27/AA8)" table:style-name="ce29">
            <text:p>0.28</text:p>
          </table:table-cell>
          <table:table-cell office:value-type="float" office:value="101.81818181818183" table:formula="msoxl:=AA8/S8*100" table:style-name="ce16">
            <text:p>101.82</text:p>
          </table:table-cell>
          <table:table-cell office:value-type="float" office:value="-66666.666666666977" table:formula="msoxl:=S8-AA8" table:style-name="ce5">
            <text:p>-6.67E+04</text:p>
          </table:table-cell>
          <table:table-cell office:value-type="float" office:value="0" table:formula="msoxl:=LOG($AD$27/AD8)" table:style-name="ce1">
            <text:p>#NUM!</text:p>
          </table:table-cell>
          <table:table-cell table:number-columns-repeated="1635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75 60 sec hold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2" table:style-name="ce31"/>
          <table:table-cell office:value-type="float" office:value="169.66666666666666" table:formula="msoxl:=AVERAGE(O42:O44)" table:style-name="ce31">
            <text:p>169.6666667</text:p>
          </table:table-cell>
          <table:table-cell table:number-columns-repeated="3" table:style-name="ce31"/>
          <table:table-cell office:value-type="float" office:value="1696666.6666666665" table:formula="msoxl:=O9*10000" table:style-name="ce28">
            <text:p>1.70E+06</text:p>
          </table:table-cell>
          <table:table-cell office:value-type="float" office:value="1.76457392872218" table:formula="msoxl:=LOG($S$27/S9)" table:style-name="ce29">
            <text:p>1.76</text:p>
          </table:table-cell>
          <table:table-cell table:number-columns-repeated="2" table:style-name="ce31"/>
          <table:table-cell office:value-type="float" office:value="197.33333333333334" table:formula="msoxl:=AVERAGE(W42:W44)" table:style-name="ce31">
            <text:p>197.3333333</text:p>
          </table:table-cell>
          <table:table-cell table:number-columns-repeated="3" table:style-name="ce31"/>
          <table:table-cell office:value-type="float" office:value="1973333.3333333335" table:formula="msoxl:=W9*10000" table:style-name="ce28">
            <text:p>1.97E+06</text:p>
          </table:table-cell>
          <table:table-cell office:value-type="float" office:value="0.55196074857477284" table:formula="msoxl:=LOG($AA$27/AA9)" table:style-name="ce29">
            <text:p>0.55</text:p>
          </table:table-cell>
          <table:table-cell office:value-type="float" office:value="116.30648330058942" table:formula="msoxl:=AA9/S9*100" table:style-name="ce16">
            <text:p>116.31</text:p>
          </table:table-cell>
          <table:table-cell office:value-type="float" office:value="1" table:style-name="ce30">
            <text:p>1.00E+00</text:p>
          </table:table-cell>
          <table:table-cell office:value-type="float" office:value="7.9620534851238061" table:formula="msoxl:=LOG($AD$27/AD9)" table:style-name="ce1">
            <text:p>7.962053485</text:p>
          </table:table-cell>
          <table:table-cell table:number-columns-repeated="1635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55EP2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6" table:style-name="ce1"/>
          <table:table-cell table:number-columns-repeated="6" table:style-name="ce31"/>
          <table:table-cell table:style-name="ce28"/>
          <table:table-cell table:style-name="ce29"/>
          <table:table-cell table:number-columns-repeated="6" table:style-name="ce31"/>
          <table:table-cell table:style-name="ce28"/>
          <table:table-cell table:style-name="ce29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55EP2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6" table:style-name="ce1"/>
          <table:table-cell table:number-columns-repeated="6" table:style-name="ce31"/>
          <table:table-cell table:style-name="ce28"/>
          <table:table-cell table:style-name="ce29"/>
          <table:table-cell table:number-columns-repeated="6" table:style-name="ce31"/>
          <table:table-cell table:style-name="ce28"/>
          <table:table-cell table:style-name="ce29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L55EP2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6" table:style-name="ce1"/>
          <table:table-cell table:number-columns-repeated="6" table:style-name="ce31"/>
          <table:table-cell table:style-name="ce28"/>
          <table:table-cell table:style-name="ce29"/>
          <table:table-cell table:number-columns-repeated="6" table:style-name="ce31"/>
          <table:table-cell table:style-name="ce28"/>
          <table:table-cell table:style-name="ce29"/>
          <table:table-cell table:style-name="ce16"/>
          <table:table-cell table:style-name="ce30"/>
          <table:table-cell table:number-columns-repeated="16354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55EP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office:value-type="float" office:value="149" table:style-name="ce1">
            <text:p>149</text:p>
          </table:table-cell>
          <table:table-cell table:number-columns-repeated="3" table:style-name="ce1"/>
          <table:table-cell table:number-columns-repeated="6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L55EP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office:value-type="float" office:value="117" table:style-name="ce1">
            <text:p>117</text:p>
          </table:table-cell>
          <table:table-cell table:number-columns-repeated="3" table:style-name="ce1"/>
          <table:table-cell table:number-columns-repeated="6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55EP2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number-columns-repeated="6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L55EP2</text:p>
          </table:table-cell>
          <table:table-cell table:number-columns-repeated="6" table:style-name="ce4"/>
          <table:table-cell office:value-type="float" office:value="11" table:style-name="ce4">
            <text:p>11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168" table:style-name="ce4">
            <text:p>168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8" table:style-name="ce4">
            <text:p>38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L55EP2</text:p>
          </table:table-cell>
          <table:table-cell table:number-columns-repeated="6" table:style-name="ce4"/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41" table:style-name="ce4">
            <text:p>41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9" table:style-name="ce4">
            <text:p>39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L55EP2</text:p>
          </table:table-cell>
          <table:table-cell table:number-columns-repeated="6" table:style-name="ce4"/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0" table:style-name="ce4">
            <text:p>30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L55EP2</text:p>
          </table:table-cell>
          <table:table-cell table:number-columns-repeated="4" table:style-name="ce4"/>
          <table:table-cell office:value-type="float" office:value="38" table:style-name="ce4">
            <text:p>38</text:p>
          </table:table-cell>
          <table:table-cell table:number-columns-repeated="5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control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65" table:style-name="ce4">
            <text:p>165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control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66" table:style-name="ce4">
            <text:p>166</text:p>
          </table:table-cell>
          <table:table-cell table:number-columns-repeated="3" table:style-name="ce4"/>
          <table:table-cell table:number-columns-repeated="3" table:style-name="ce9"/>
          <table:table-cell table:number-columns-repeated="3" table:style-name="ce31"/>
          <table:table-cell table:number-columns-repeated="2" table:style-name="ce28"/>
          <table:table-cell table:number-columns-repeated="6" table:style-name="ce31"/>
          <table:table-cell table:style-name="ce28"/>
          <table:table-cell table:style-name="ce1"/>
          <table:table-cell table:style-name="ce16"/>
          <table:table-cell table:style-name="ce5"/>
          <table:table-cell table:number-columns-repeated="16354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L55EP2</text:p>
          </table:table-cell>
          <table:table-cell office:value-type="string" table:style-name="ce4">
            <text:p>control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office:value-type="float" office:value="181" table:style-name="ce4">
            <text:p>181</text:p>
          </table:table-cell>
          <table:table-cell table:number-columns-repeated="3" table:style-name="ce4"/>
          <table:table-cell table:number-columns-repeated="3" table:style-name="ce9"/>
          <table:table-cell table:style-name="ce31"/>
          <table:table-cell office:value-type="float" office:value="98.666666666666671" table:formula="msoxl:=AVERAGE(Q33:Q35)" table:style-name="ce31">
            <text:p>98.66666667</text:p>
          </table:table-cell>
          <table:table-cell table:style-name="ce31"/>
          <table:table-cell office:value-type="float" office:value="98666666.666666672" table:formula="msoxl:=Q27*1000000" table:style-name="ce28">
            <text:p>9.87E+07</text:p>
          </table:table-cell>
          <table:table-cell table:style-name="ce28"/>
          <table:table-cell table:number-columns-repeated="3" table:style-name="ce31"/>
          <table:table-cell office:value-type="float" office:value="70.333333333333329" table:formula="msoxl:=AVERAGE(X33:X35)" table:style-name="ce31">
            <text:p>70.33333333</text:p>
          </table:table-cell>
          <table:table-cell table:number-columns-repeated="2" table:style-name="ce31"/>
          <table:table-cell office:value-type="float" office:value="7033333.333333333" table:formula="msoxl:=X27*100000" table:style-name="ce28">
            <text:p>7.03E+06</text:p>
          </table:table-cell>
          <table:table-cell table:style-name="ce1"/>
          <table:table-cell office:value-type="float" office:value="7.1283783783783781" table:formula="msoxl:=AA27/S27*100" table:style-name="ce16">
            <text:p>7.13</text:p>
          </table:table-cell>
          <table:table-cell office:value-type="float" office:value="91633333.333333343" table:formula="msoxl:=S27-AA27" table:style-name="ce5">
            <text:p>9.16E+07</text:p>
          </table:table-cell>
          <table:table-cell table:number-columns-repeated="1635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1">
            <text:p>MS-2</text:p>
          </table:table-cell>
          <table:table-cell table:number-columns-repeated="4" table:style-name="ce1"/>
          <table:table-cell office:value-type="string" table:number-columns-spanned="5" table:number-rows-spanned="1" table:style-name="ce40">
            <text:p>rnase-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5" table:number-rows-spanned="1" table:style-name="ce40">
            <text:p>rnase+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58" table:style-name="ce1"/>
        </table:table-row>
        <table:table-row table:style-name="ro2">
          <table:table-cell office:value-type="string" table:style-name="ce1">
            <text:p>Sample ID</text:p>
          </table:table-cell>
          <table:table-cell table:style-name="ce1"/>
          <table:table-cell office:value-type="string" table:style-name="ce1">
            <text:p>description</text:p>
          </table:table-cell>
          <table:table-cell office:value-type="string" table:style-name="ce1">
            <text:p>time(s)</text:p>
          </table:table-cell>
          <table:table-cell table:number-columns-repeated="2" table:style-name="ce1"/>
          <table:table-cell office:value-type="string" table:style-name="ce1">
            <text:p>N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table:style-name="ce1"/>
          <table:table-cell office:value-type="float" office:value="-2" table:style-name="ce31">
            <text:p>-2</text:p>
          </table:table-cell>
          <table:table-cell office:value-type="float" office:value="-3" table:style-name="ce31">
            <text:p>-3</text:p>
          </table:table-cell>
          <table:table-cell office:value-type="float" office:value="-4" table:style-name="ce31">
            <text:p>-4</text:p>
          </table:table-cell>
          <table:table-cell office:value-type="float" office:value="-5" table:style-name="ce31">
            <text:p>-5</text:p>
          </table:table-cell>
          <table:table-cell office:value-type="float" office:value="-6" table:style-name="ce31">
            <text:p>-6</text:p>
          </table:table-cell>
          <table:table-cell table:style-name="ce31"/>
          <table:table-cell table:number-columns-repeated="2" table:style-name="ce28"/>
          <table:table-cell office:value-type="float" office:value="-2" table:style-name="ce31">
            <text:p>-2</text:p>
          </table:table-cell>
          <table:table-cell office:value-type="float" office:value="-3" table:style-name="ce31">
            <text:p>-3</text:p>
          </table:table-cell>
          <table:table-cell office:value-type="float" office:value="-4" table:style-name="ce31">
            <text:p>-4</text:p>
          </table:table-cell>
          <table:table-cell office:value-type="float" office:value="-5" table:style-name="ce31">
            <text:p>-5</text:p>
          </table:table-cell>
          <table:table-cell office:value-type="float" office:value="-6" table:style-name="ce31">
            <text:p>-6</text:p>
          </table:table-cell>
          <table:table-cell table:style-name="ce31"/>
          <table:table-cell table:style-name="ce28"/>
          <table:table-cell table:number-columns-repeated="16357" table:style-name="ce1"/>
        </table:table-row>
        <table:table-row table:style-name="ro2">
          <table:table-cell table:number-columns-repeated="2"/>
          <table:table-cell office:value-type="string" table:style-name="ce4">
            <text:p>75 0 sec hold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4" table:style-name="ce1"/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5000000" table:formula="msoxl:=Q33*1000000" table:style-name="ce28">
            <text:p>1.05E+08</text:p>
          </table:table-cell>
          <table:table-cell table:number-columns-repeated="4" table:style-name="ce1"/>
          <table:table-cell office:value-type="float" office:value="70" table:style-name="ce1">
            <text:p>70</text:p>
          </table:table-cell>
          <table:table-cell table:number-columns-repeated="2" table:style-name="ce1"/>
          <table:table-cell office:value-type="float" office:value="7000000" table:formula="msoxl:=X33*100000" table:style-name="ce28">
            <text:p>7.00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0 sec hold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4" table:style-name="ce1"/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1000000" table:formula="msoxl:=Q34*1000000" table:style-name="ce28">
            <text:p>9.10E+07</text:p>
          </table:table-cell>
          <table:table-cell table:number-columns-repeated="4" table:style-name="ce1"/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6200000" table:formula="msoxl:=X34*100000" table:style-name="ce28">
            <text:p>6.20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0 sec hold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000000" table:formula="msoxl:=Q35*1000000" table:style-name="ce28">
            <text:p>1.00E+08</text:p>
          </table:table-cell>
          <table:table-cell table:number-columns-repeated="4" table:style-name="ce1"/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7900000" table:formula="msoxl:=X35*100000" table:style-name="ce28">
            <text:p>7.90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5 sec hold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4"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000000" table:formula="msoxl:=Q36*1000000" table:style-name="ce28">
            <text:p>2.70E+07</text:p>
          </table:table-cell>
          <table:table-cell table:number-columns-repeated="4" table:style-name="ce1"/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6200000" table:formula="msoxl:=X36*100000" table:style-name="ce28">
            <text:p>6.20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5 sec hold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000000" table:formula="msoxl:=Q37*1000000" table:style-name="ce28">
            <text:p>2.40E+07</text:p>
          </table:table-cell>
          <table:table-cell table:number-columns-repeated="4" table:style-name="ce1"/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5200000" table:formula="msoxl:=X37*100000" table:style-name="ce28">
            <text:p>5.20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5 sec hold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000000" table:formula="msoxl:=Q38*1000000" table:style-name="ce28">
            <text:p>2.20E+07</text:p>
          </table:table-cell>
          <table:table-cell table:number-columns-repeated="4" table:style-name="ce1"/>
          <table:table-cell office:value-type="float" office:value="67" table:style-name="ce1">
            <text:p>67</text:p>
          </table:table-cell>
          <table:table-cell table:number-columns-repeated="2" table:style-name="ce1"/>
          <table:table-cell office:value-type="float" office:value="6700000" table:formula="msoxl:=X38*100000" table:style-name="ce28">
            <text:p>6.70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30 sec hold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600000" table:formula="msoxl:=P39*100000" table:style-name="ce28">
            <text:p>3.60E+06</text:p>
          </table:table-cell>
          <table:table-cell table:number-columns-repeated="4" table:style-name="ce1"/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3600000" table:formula="msoxl:=X39*100000" table:style-name="ce28">
            <text:p>3.60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30 sec hold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4100000" table:formula="msoxl:=P40*100000" table:style-name="ce28">
            <text:p>4.10E+06</text:p>
          </table:table-cell>
          <table:table-cell table:number-columns-repeated="4" table:style-name="ce1"/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100000" table:formula="msoxl:=X40*100000" table:style-name="ce28">
            <text:p>3.10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30 sec hold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3" table:style-name="ce1"/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300000" table:formula="msoxl:=P41*100000" table:style-name="ce28">
            <text:p>3.30E+06</text:p>
          </table:table-cell>
          <table:table-cell table:number-columns-repeated="4" table:style-name="ce1"/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4500000" table:formula="msoxl:=X41*100000" table:style-name="ce28">
            <text:p>4.50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60 sec hold</text:p>
          </table:table-cell>
          <table:table-cell office:value-type="float" office:value="60" table:style-name="ce1">
            <text:p>6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169" table:style-name="ce1">
            <text:p>169</text:p>
          </table:table-cell>
          <table:table-cell table:number-columns-repeated="3" table:style-name="ce1"/>
          <table:table-cell office:value-type="float" office:value="1690000" table:formula="msoxl:=O42*10000" table:style-name="ce28">
            <text:p>1.69E+06</text:p>
          </table:table-cell>
          <table:table-cell table:number-columns-repeated="3" table:style-name="ce1"/>
          <table:table-cell office:value-type="float" office:value="187" table:style-name="ce1">
            <text:p>187</text:p>
          </table:table-cell>
          <table:table-cell table:number-columns-repeated="3" table:style-name="ce1"/>
          <table:table-cell office:value-type="float" office:value="1870000" table:formula="msoxl:=W42*10000" table:style-name="ce28">
            <text:p>1.87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60 sec hold</text:p>
          </table:table-cell>
          <table:table-cell office:value-type="float" office:value="60" table:style-name="ce1">
            <text:p>6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table:number-columns-repeated="3" table:style-name="ce1"/>
          <table:table-cell office:value-type="float" office:value="1640000" table:formula="msoxl:=O43*10000" table:style-name="ce28">
            <text:p>1.64E+06</text:p>
          </table:table-cell>
          <table:table-cell table:number-columns-repeated="3" table:style-name="ce1"/>
          <table:table-cell office:value-type="float" office:value="209" table:style-name="ce1">
            <text:p>209</text:p>
          </table:table-cell>
          <table:table-cell table:number-columns-repeated="3" table:style-name="ce1"/>
          <table:table-cell office:value-type="float" office:value="2090000" table:formula="msoxl:=W43*10000" table:style-name="ce28">
            <text:p>2.09E+06</text:p>
          </table:table-cell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">
            <text:p>75 60 sec hold</text:p>
          </table:table-cell>
          <table:table-cell office:value-type="float" office:value="60" table:style-name="ce1">
            <text:p>60</text:p>
          </table:table-cell>
          <table:table-cell table:number-columns-repeated="7" table:style-name="ce1"/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176" table:style-name="ce1">
            <text:p>176</text:p>
          </table:table-cell>
          <table:table-cell table:number-columns-repeated="3" table:style-name="ce1"/>
          <table:table-cell office:value-type="float" office:value="1760000" table:formula="msoxl:=O44*10000" table:style-name="ce28">
            <text:p>1.76E+06</text:p>
          </table:table-cell>
          <table:table-cell table:number-columns-repeated="3" table:style-name="ce1"/>
          <table:table-cell office:value-type="float" office:value="196" table:style-name="ce1">
            <text:p>196</text:p>
          </table:table-cell>
          <table:table-cell table:number-columns-repeated="3" table:style-name="ce1"/>
          <table:table-cell office:value-type="float" office:value="1960000" table:formula="msoxl:=W44*10000" table:style-name="ce28">
            <text:p>1.96E+06</text:p>
          </table:table-cell>
          <table:table-cell table:number-columns-repeated="16357"/>
        </table:table-row>
        <table:table-row table:number-rows-repeated="1048532" table:style-name="ro2">
          <table:table-cell table:number-columns-repeated="16384"/>
        </table:table-row>
      </table:table>
      <table:table table:name="Crypto_expt_21May" table:style-name="ta7">
        <table:table-column table:style-name="co2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6" table:style-name="ce1"/>
          <table:table-cell office:value-type="date" office:date-value="2014-05-21T00:00:00" table:style-name="ce2">
            <text:p>21/05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3" table:style-name="ce1"/>
          <table:table-cell office:value-type="float" office:value="55" table:style-name="ce1">
            <text:p>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3" table:style-name="ce1"/>
          <table:table-cell office:value-type="string" table:style-name="ce1">
            <text:p>1, 5, 30</text:p>
          </table:table-cell>
          <table:table-cell table:number-columns-repeated="2" table:style-name="ce1"/>
          <table:table-cell office:value-type="string" table:style-name="ce1">
            <text:p>measured ramping, 37sec from 25 to 55C, 119sec total for 25-55(1)-25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2">
          <table:table-cell table:number-columns-repeated="12" table:style-name="ce1"/>
          <table:table-cell table:number-columns-repeated="7" table:style-name="ce4"/>
          <table:table-cell table:number-columns-repeated="16365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Spiked</text:p>
          </table:table-cell>
          <table:table-cell table:style-name="ce1"/>
          <table:table-cell office:value-type="string" table:style-name="ce1">
            <text:p>description</text:p>
          </table:table-cell>
          <table:table-cell office:value-type="string" table:style-name="ce1">
            <text:p>hold time (s)</text:p>
          </table:table-cell>
          <table:table-cell office:value-type="string" table:style-name="ce1">
            <text:p>comment</text:p>
          </table:table-cell>
          <table:table-cell table:number-columns-repeated="2" table:style-name="ce1"/>
          <table:table-cell table:number-columns-repeated="11" table:style-name="ce4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ramp 25-55-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mp is 1 sec hold</text:p>
          </table:table-cell>
          <table:table-cell table:number-columns-repeated="2" table:style-name="ce1"/>
          <table:table-cell table:number-columns-repeated="11" table:style-name="ce4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25-55-2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number-columns-repeated="11" table:style-name="ce4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amp 25-55-25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25-55(5)-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s hold</text:p>
          </table:table-cell>
          <table:table-cell table:number-columns-repeated="5" table:style-name="ce1"/>
          <table:table-cell office:value-type="string" table:style-name="ce1">
            <text:p>stock is 1e4/uL</text:p>
          </table:table-cell>
          <table:table-cell table:number-columns-repeated="2" table:style-name="ce1"/>
          <table:table-cell office:value-type="string" table:style-name="ce1">
            <text:p>5+495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25-55(5)-25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test org Crypto</text:p>
          </table:table-cell>
          <table:table-cell table:number-columns-repeated="2" table:style-name="ce1"/>
          <table:table-cell office:value-type="string" table:style-name="ce1">
            <text:p>target 1e2/uL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25-55(5)-25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string" table:style-name="ce1">
            <text:p>dilute crypto directly into milliQ, P2 or P10 water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s hold</text:p>
          </table:table-cell>
          <table:table-cell table:number-columns-repeated="4" table:style-name="ce1"/>
          <table:table-cell office:value-type="string" table:style-name="ce1">
            <text:p>aliquot 120uL into tubes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table:number-columns-repeated="5" table:style-name="ce1"/>
          <table:table-cell office:value-type="string" table:style-name="ce1">
            <text:p>dilute working stock</text:p>
          </table:table-cell>
          <table:table-cell table:number-columns-repeated="3" table:style-name="ce1"/>
          <table:table-cell office:value-type="string" table:style-name="ce1">
            <text:p>5+495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25C 149sec in block cycler</text:p>
          </table:table-cell>
          <table:table-cell table:number-columns-repeated="7" table:style-name="ce1"/>
          <table:table-cell office:value-type="string" table:style-name="ce1">
            <text:p>1oocyst/uL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25C 149sec in block cycler</text:p>
          </table:table-cell>
          <table:table-cell table:number-columns-repeated="6" table:style-name="ce1"/>
          <table:table-cell office:value-type="string" table:style-name="ce1">
            <text:p>stain 100uL of dilution for counting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25C 149sec in block cycler</text:p>
          </table:table-cell>
          <table:table-cell table:number-columns-repeated="7" table:style-name="ce1"/>
          <table:table-cell office:value-type="string" table:style-name="ce1">
            <text:p>count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yes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room temp control</text:p>
          </table:table-cell>
          <table:table-cell table:number-columns-repeated="6" table:style-name="ce1"/>
          <table:table-cell office:value-type="string" table:style-name="ce1">
            <text:p>milliQ</text:p>
          </table:table-cell>
          <table:table-cell office:value-type="float" office:value="81" table:style-name="ce1">
            <text:p>8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yes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oom temp control</text:p>
          </table:table-cell>
          <table:table-cell table:number-columns-repeated="6" table:style-name="ce1"/>
          <table:table-cell office:value-type="string" table:style-name="ce1">
            <text:p>L55EP2</text:p>
          </table:table-cell>
          <table:table-cell office:value-type="float" office:value="91" table:style-name="ce1">
            <text:p>9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yes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oom temp control</text:p>
          </table:table-cell>
          <table:table-cell table:number-columns-repeated="6" table:style-name="ce1"/>
          <table:table-cell office:value-type="string" table:style-name="ce1">
            <text:p>L55EP10</text:p>
          </table:table-cell>
          <table:table-cell office:value-type="float" office:value="72" table:style-name="ce1">
            <text:p>72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CC plate</text:p>
          </table:table-cell>
          <table:table-cell table:number-columns-repeated="3" table:style-name="ce1"/>
          <table:table-cell office:value-type="string" table:style-name="ce1">
            <text:p>oocysts added</text:p>
          </table:table-cell>
          <table:table-cell office:value-type="string" table:style-name="ce1">
            <text:p>Count (1000)</text:p>
          </table:table-cell>
          <table:table-cell office:value-type="string" table:style-name="ce1">
            <text:p>%</text:p>
          </table:table-cell>
          <table:table-cell office:value-type="string" table:style-name="ce1">
            <text:p>LRV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ramp 25-55-25</text:p>
          </table:table-cell>
          <table:table-cell office:value-type="float" office:value="1" table:style-name="ce1">
            <text:p>1</text:p>
          </table:table-cell>
          <table:table-cell office:value-type="float" office:value="81" table:formula="msoxl:=L19" table:style-name="ce1">
            <text:p>81</text:p>
          </table:table-cell>
          <table:table-cell office:value-type="float" office:value="380" table:formula="msoxl:=38*10" table:style-name="ce1">
            <text:p>380</text:p>
          </table:table-cell>
          <table:table-cell office:value-type="float" office:value="0.46913580246913583" table:formula="msoxl:=G23/F23/10" table:style-name="ce1">
            <text:p>0.469135802</text:p>
          </table:table-cell>
          <table:table-cell office:value-type="float" office:value="-0.11738559871785405" table:formula="msoxl:=LOG10($G$41/G23)" table:style-name="ce1">
            <text:p>-0.117385599</text:p>
          </table:table-cell>
          <table:table-cell table:number-columns-repeated="2" table:style-name="ce1"/>
          <table:table-cell office:value-type="string" table:style-name="ce1">
            <text:p>for cell culture analyse either 100 or 1000 oocysts (10uL of 1e2/uL or 100 uL of 1e0/uL)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ramp 25-55-25</text:p>
          </table:table-cell>
          <table:table-cell office:value-type="float" office:value="1" table:style-name="ce1">
            <text:p>1</text:p>
          </table:table-cell>
          <table:table-cell office:value-type="float" office:value="810" table:formula="msoxl:=L19*10" table:style-name="ce1">
            <text:p>810</text:p>
          </table:table-cell>
          <table:table-cell office:value-type="string" table:style-name="ce1">
            <text:p>&gt;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25-55-25</text:p>
          </table:table-cell>
          <table:table-cell office:value-type="float" office:value="1" table:style-name="ce1">
            <text:p>1</text:p>
          </table:table-cell>
          <table:table-cell office:value-type="float" office:value="91" table:formula="msoxl:=L20" table:style-name="ce1">
            <text:p>91</text:p>
          </table:table-cell>
          <table:table-cell office:value-type="float" office:value="500" table:formula="msoxl:=50*10" table:style-name="ce1">
            <text:p>500</text:p>
          </table:table-cell>
          <table:table-cell office:value-type="float" office:value="0.5494505494505495" table:formula="msoxl:=G25/F25/10" table:style-name="ce1">
            <text:p>0.549450549</text:p>
          </table:table-cell>
          <table:table-cell office:value-type="float" office:value="-0.11918640771920865" table:formula="msoxl:=LOG10($G$42/G25)" table:style-name="ce1">
            <text:p>-0.119186408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amp 25-55-25</text:p>
          </table:table-cell>
          <table:table-cell office:value-type="float" office:value="1" table:style-name="ce1">
            <text:p>1</text:p>
          </table:table-cell>
          <table:table-cell office:value-type="float" office:value="910" table:formula="msoxl:=L20*10" table:style-name="ce1">
            <text:p>910</text:p>
          </table:table-cell>
          <table:table-cell office:value-type="string" table:style-name="ce1">
            <text:p>&gt;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amp 25-55-25</text:p>
          </table:table-cell>
          <table:table-cell office:value-type="float" office:value="1" table:style-name="ce1">
            <text:p>1</text:p>
          </table:table-cell>
          <table:table-cell office:value-type="float" office:value="72" table:formula="msoxl:=L21" table:style-name="ce1">
            <text:p>72</text:p>
          </table:table-cell>
          <table:table-cell office:value-type="float" office:value="570" table:formula="msoxl:=57*10" table:style-name="ce1">
            <text:p>570</text:p>
          </table:table-cell>
          <table:table-cell office:value-type="float" office:value="0.79166666666666674" table:formula="msoxl:=G27/F27/10" table:style-name="ce1">
            <text:p>0.791666667</text:p>
          </table:table-cell>
          <table:table-cell office:value-type="float" office:value="-0.29347685777353527" table:formula="msoxl:=LOG10($G$43/G27)" table:style-name="ce1">
            <text:p>-0.293476858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amp 25-55-25</text:p>
          </table:table-cell>
          <table:table-cell office:value-type="float" office:value="1" table:style-name="ce1">
            <text:p>1</text:p>
          </table:table-cell>
          <table:table-cell office:value-type="float" office:value="720" table:formula="msoxl:=L21*10" table:style-name="ce1">
            <text:p>720</text:p>
          </table:table-cell>
          <table:table-cell office:value-type="string" table:style-name="ce1">
            <text:p>&gt;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25-55(5)-25</text:p>
          </table:table-cell>
          <table:table-cell office:value-type="float" office:value="5" table:style-name="ce1">
            <text:p>5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&gt;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25-55(5)-25</text:p>
          </table:table-cell>
          <table:table-cell office:value-type="float" office:value="5" table:style-name="ce1">
            <text:p>5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&gt;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25-55(5)-25</text:p>
          </table:table-cell>
          <table:table-cell office:value-type="float" office:value="5" table:style-name="ce1">
            <text:p>5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&gt;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0" table:style-name="ce1">
            <text:p>10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office:value-type="float" office:value="810" table:style-name="ce1">
            <text:p>81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G32/F32/10" table:style-name="ce1">
            <text:p>0</text:p>
          </table:table-cell>
          <table:table-cell office:value-type="float" office:value="2.4623979978989561" table:formula="msoxl:=LOG10($G$41)" table:style-name="ce1">
            <text:p>2.462397998</text:p>
          </table:table-cell>
          <table:table-cell office:value-type="string" table:style-name="ce1">
            <text:p>&gt;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1" table:style-name="ce1">
            <text:p>11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G33/F33/10" table:style-name="ce1">
            <text:p>0</text:p>
          </table:table-cell>
          <table:table-cell office:value-type="float" office:value="2.5797835966168101" table:formula="msoxl:=LOG10($G$42)" table:style-name="ce1">
            <text:p>2.579783597</text:p>
          </table:table-cell>
          <table:table-cell office:value-type="string" table:style-name="ce1">
            <text:p>&gt;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1">
            <text:p>12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office:value-type="float" office:value="720" table:style-name="ce1">
            <text:p>720</text:p>
          </table:table-cell>
          <table:table-cell office:value-type="float" office:value="1" table:style-name="ce1">
            <text:p>1</text:p>
          </table:table-cell>
          <table:table-cell office:value-type="float" office:value="1.3888888888888889E-4" table:formula="msoxl:=G34/F34/10" table:style-name="ce1">
            <text:p>0.000138889</text:p>
          </table:table-cell>
          <table:table-cell office:value-type="float" office:value="2.4623979978989561" table:formula="msoxl:=LOG10($G$43/G34)" table:style-name="ce1">
            <text:p>2.462397998</text:p>
          </table:table-cell>
          <table:table-cell office:value-type="string" table:style-name="ce1">
            <text:p>was a borderline focus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1">
            <text:p>13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25C 149sec in block cycler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390" table:formula="msoxl:=39*10" table:style-name="ce1">
            <text:p>390</text:p>
          </table:table-cell>
          <table:table-cell office:value-type="float" office:value="0.48148148148148151" table:formula="msoxl:=G35/F35/10" table:style-name="ce1">
            <text:p>0.481481481</text:p>
          </table:table-cell>
          <table:table-cell office:value-type="float" office:value="-0.1286666091275431" table:formula="msoxl:=LOG10($G$41/G35)" table:style-name="ce1">
            <text:p>-0.128666609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14" table:style-name="ce1">
            <text:p>14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25C 149sec in block cycler</text:p>
          </table:table-cell>
          <table:table-cell table:style-name="ce1"/>
          <table:table-cell office:value-type="float" office:value="810" table:style-name="ce1">
            <text:p>810</text:p>
          </table:table-cell>
          <table:table-cell office:value-type="string" table:style-name="ce1">
            <text:p>&gt;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5" table:style-name="ce1">
            <text:p>15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25C 149sec in block cycler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500" table:formula="msoxl:=50*10" table:style-name="ce1">
            <text:p>500</text:p>
          </table:table-cell>
          <table:table-cell office:value-type="float" office:value="0.5494505494505495" table:formula="msoxl:=G37/F37/10" table:style-name="ce1">
            <text:p>0.549450549</text:p>
          </table:table-cell>
          <table:table-cell office:value-type="float" office:value="-0.11918640771920865" table:formula="msoxl:=LOG10($G$42/G37)" table:style-name="ce1">
            <text:p>-0.119186408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16" table:style-name="ce1">
            <text:p>16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25C 149sec in block cycler</text:p>
          </table:table-cell>
          <table:table-cell table:style-name="ce1"/>
          <table:table-cell office:value-type="float" office:value="910" table:style-name="ce1">
            <text:p>910</text:p>
          </table:table-cell>
          <table:table-cell office:value-type="string" table:style-name="ce1">
            <text:p>&gt;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7" table:style-name="ce1">
            <text:p>17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25C 149sec in block cycler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210" table:formula="msoxl:=21*10" table:style-name="ce1">
            <text:p>210</text:p>
          </table:table-cell>
          <table:table-cell office:value-type="float" office:value="0.29166666666666663" table:formula="msoxl:=G39/F39/10" table:style-name="ce1">
            <text:p>0.291666667</text:p>
          </table:table-cell>
          <table:table-cell office:value-type="float" office:value="0.14017870316503681" table:formula="msoxl:=LOG10($G$43/G39)" table:style-name="ce1">
            <text:p>0.140178703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18" table:style-name="ce1">
            <text:p>18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25C 149sec in block cycler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office:value-type="string" table:style-name="ce1">
            <text:p>&gt;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float" office:value="19" table:style-name="ce1">
            <text:p>19</text:p>
          </table:table-cell>
          <table:table-cell office:value-type="string" table:style-name="ce1">
            <text:p>milliQ</text:p>
          </table:table-cell>
          <table:table-cell office:value-type="string" table:style-name="ce1">
            <text:p>room temp control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290" table:formula="msoxl:=29*10" table:style-name="ce1">
            <text:p>290</text:p>
          </table:table-cell>
          <table:table-cell office:value-type="float" office:value="0.35802469135802467" table:formula="msoxl:=G41/F41/10" table:style-name="ce1">
            <text:p>0.358024691</text:p>
          </table:table-cell>
          <table:table-cell office:value-type="float" office:value="0" table:formula="msoxl:=LOG10(G41/$G$41)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20" table:style-name="ce1">
            <text:p>20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room temp control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380" table:formula="msoxl:=38*10" table:style-name="ce1">
            <text:p>380</text:p>
          </table:table-cell>
          <table:table-cell office:value-type="float" office:value="0.4175824175824176" table:formula="msoxl:=G42/F42/10" table:style-name="ce1">
            <text:p>0.417582418</text:p>
          </table:table-cell>
          <table:table-cell office:value-type="float" office:value="0" table:formula="msoxl:=LOG10($G$42/G42)" table:style-name="ce1">
            <text:p>0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21" table:style-name="ce1">
            <text:p>21</text:p>
          </table:table-cell>
          <table:table-cell office:value-type="string" table:style-name="ce1">
            <text:p>L55EP10</text:p>
          </table:table-cell>
          <table:table-cell office:value-type="string" table:style-name="ce1">
            <text:p>room temp control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290" table:formula="msoxl:=29*10" table:style-name="ce1">
            <text:p>290</text:p>
          </table:table-cell>
          <table:table-cell office:value-type="float" office:value="0.40277777777777779" table:formula="msoxl:=G43/F43/10" table:style-name="ce1">
            <text:p>0.402777778</text:p>
          </table:table-cell>
          <table:table-cell table:number-columns-repeated="16376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Crypto_expt_28May" table:style-name="ta9">
        <table:table-column table:style-name="co2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7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4" table:style-name="ce1"/>
          <table:table-cell table:style-name="ce7"/>
          <table:table-cell table:number-columns-repeated="3" table:style-name="ce1"/>
          <table:table-cell office:value-type="date" office:date-value="2014-05-28T00:00:00" table:style-name="ce2">
            <text:p>28/05/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3" table:style-name="ce1"/>
          <table:table-cell office:value-type="string" table:style-name="ce1">
            <text:p>55, 65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3" table:style-name="ce1"/>
          <table:table-cell office:value-type="string" table:style-name="ce1">
            <text:p>15, 30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4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table:number-columns-repeated="7" table:style-name="ce4"/>
          <table:table-cell table:number-columns-repeated="16363"/>
        </table:table-row>
        <table:table-row table:style-name="ro2">
          <table:table-cell table:number-columns-repeated="5" table:style-name="ce1"/>
          <table:table-cell table:style-name="ce7"/>
          <table:table-cell table:number-columns-repeated="8" table:style-name="ce1"/>
          <table:table-cell table:number-columns-repeated="2" table:style-name="ce4"/>
          <table:table-cell office:value-type="float" office:value="600" table:formula="msoxl:=5*120" table:style-name="ce4">
            <text:p>600</text:p>
          </table:table-cell>
          <table:table-cell table:number-columns-repeated="4" table:style-name="ce4"/>
          <table:table-cell table:number-columns-repeated="16363"/>
        </table:table-row>
        <table:table-row table:style-name="ro2"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table:style-name="ce1"/>
          <table:table-cell office:value-type="string" table:style-name="ce1">
            <text:p>vol to analyse</text:p>
          </table:table-cell>
          <table:table-cell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25-55(15)-25</text:p>
          </table:table-cell>
          <table:table-cell table:style-name="ce1"/>
          <table:table-cell office:value-type="string" table:style-name="ce1">
            <text:p>10, 100 of diln</text:p>
          </table:table-cell>
          <table:table-cell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25-55(30)-2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25-75(5)-25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table:style-name="ce7"/>
          <table:table-cell table:number-columns-repeated="7" table:style-name="ce1"/>
          <table:table-cell office:value-type="string" table:style-name="ce1">
            <text:p>stock is 1e4/uL</text:p>
          </table:table-cell>
          <table:table-cell table:number-columns-repeated="2" table:style-name="ce1"/>
          <table:table-cell office:value-type="string" table:style-name="ce1">
            <text:p>10+990</text:p>
          </table:table-cell>
          <table:table-cell table:number-columns-repeated="16367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room temp control</text:p>
          </table:table-cell>
          <table:table-cell table:style-name="ce1"/>
          <table:table-cell office:value-type="string" table:style-name="ce1">
            <text:p>100 of diln</text:p>
          </table:table-cell>
          <table:table-cell table:style-name="ce1"/>
          <table:table-cell table:style-name="ce7"/>
          <table:table-cell table:number-columns-repeated="4" table:style-name="ce1"/>
          <table:table-cell office:value-type="string" table:style-name="ce1">
            <text:p>test org Crypto</text:p>
          </table:table-cell>
          <table:table-cell table:number-columns-repeated="2" table:style-name="ce1"/>
          <table:table-cell office:value-type="string" table:style-name="ce1">
            <text:p>target 1e2/uL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4" table:style-name="ce1"/>
          <table:table-cell table:style-name="ce7"/>
          <table:table-cell table:number-columns-repeated="6" table:style-name="ce1"/>
          <table:table-cell office:value-type="string" table:style-name="ce1">
            <text:p>dilute crypto directly into P2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4" table:style-name="ce1"/>
          <table:table-cell table:style-name="ce7"/>
          <table:table-cell table:number-columns-repeated="6" table:style-name="ce1"/>
          <table:table-cell office:value-type="string" table:style-name="ce1">
            <text:p>aliquot 120uL into tubes</text:p>
          </table:table-cell>
          <table:table-cell table:number-columns-repeated="3" table:style-name="ce1"/>
          <table:table-cell office:value-type="float" office:value="8733.3333333333321" table:formula="msoxl:=Q19*100" table:style-name="ce1">
            <text:p>8733.333333</text:p>
          </table:table-cell>
          <table:table-cell office:value-type="float" office:value="87.333333333333314" table:formula="msoxl:=Q13/100" table:style-name="ce1">
            <text:p>87.33333333</text:p>
          </table:table-cell>
          <table:table-cell office:value-type="string" table:style-name="ce1">
            <text:p>oocysts/uL</text:p>
          </table:table-cell>
          <table:table-cell table:number-columns-repeated="16365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4"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4" table:style-name="ce1"/>
          <table:table-cell table:style-name="ce7"/>
          <table:table-cell table:number-columns-repeated="6" table:style-name="ce1"/>
          <table:table-cell office:value-type="string" table:style-name="ce1">
            <text:p>dilute working stock</text:p>
          </table:table-cell>
          <table:table-cell table:number-columns-repeated="3" table:style-name="ce1"/>
          <table:table-cell office:value-type="string" table:style-name="ce1">
            <text:p>10+990</text:p>
          </table:table-cell>
          <table:table-cell table:number-columns-repeated="16367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style-name="ce7"/>
          <table:table-cell table:number-columns-repeated="7" table:style-name="ce1"/>
          <table:table-cell office:value-type="string" table:style-name="ce1">
            <text:p>1oocyst/uL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style-name="ce7"/>
          <table:table-cell table:number-columns-repeated="6" table:style-name="ce1"/>
          <table:table-cell office:value-type="string" table:style-name="ce1">
            <text:p>stain 100uL of dilution for counting + 30 stain + 870 PBS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style-name="ce7"/>
          <table:table-cell table:number-columns-repeated="7" table:style-name="ce1"/>
          <table:table-cell office:value-type="string" table:style-name="ce1">
            <text:p>count</text:p>
          </table:table-cell>
          <table:table-cell table:number-columns-repeated="2" table:style-name="ce1"/>
          <table:table-cell office:value-type="string" table:style-name="ce1">
            <text:p>Average</text:p>
          </table:table-cell>
          <table:table-cell table:number-columns-repeated="16367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6" table:style-name="ce1"/>
          <table:table-cell office:value-type="string" table:style-name="ce1">
            <text:p>L55EP2</text:p>
          </table:table-cell>
          <table:table-cell office:value-type="float" office:value="73" table:style-name="ce1">
            <text:p>73</text:p>
          </table:table-cell>
          <table:table-cell table:number-columns-repeated="2" table:style-name="ce1"/>
          <table:table-cell office:value-type="float" office:value="87.333333333333329" table:formula="msoxl:=AVERAGE(N19:N21)" table:style-name="ce1">
            <text:p>87.33333333</text:p>
          </table:table-cell>
          <table:table-cell office:value-type="float" office:value="0.87333333333333329" table:formula="msoxl:=Q19/100" table:style-name="ce1">
            <text:p>0.873333333</text:p>
          </table:table-cell>
          <table:table-cell office:value-type="string" table:style-name="ce1">
            <text:p>oocysts /uL</text:p>
          </table:table-cell>
          <table:table-cell table:number-columns-repeated="16365"/>
        </table:table-row>
        <table:table-row table:style-name="ro2">
          <table:table-cell table:number-columns-repeated="5" table:style-name="ce1"/>
          <table:table-cell table:style-name="ce7"/>
          <table:table-cell table:number-columns-repeated="6" table:style-name="ce1"/>
          <table:table-cell office:value-type="string" table:style-name="ce1">
            <text:p>L55EP2</text:p>
          </table:table-cell>
          <table:table-cell office:value-type="float" office:value="86" table:style-name="ce1">
            <text:p>86</text:p>
          </table:table-cell>
          <table:table-cell table:number-columns-repeated="2" table:style-name="ce1"/>
          <table:table-cell office:value-type="float" office:value="15.044378795195698" table:formula="msoxl:=STDEV(N19:N21)" table:style-name="ce1">
            <text:p>15.0443788</text:p>
          </table:table-cell>
          <table:table-cell table:number-columns-repeated="16367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6" table:style-name="ce1"/>
          <table:table-cell office:value-type="string" table:style-name="ce1">
            <text:p>L55EP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(counted twice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CC plate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time (s)</text:p>
          </table:table-cell>
          <table:table-cell office:value-type="string" table:style-name="ce1">
            <text:p>temp (C )</text:p>
          </table:table-cell>
          <table:table-cell office:value-type="string" table:style-name="ce1">
            <text:p>vol added to CC</text:p>
          </table:table-cell>
          <table:table-cell office:value-type="string" table:style-name="ce1">
            <text:p>oocysts added</text:p>
          </table:table-cell>
          <table:table-cell office:value-type="string" table:style-name="ce7">
            <office:annotation draw:style-name="a0" svg:x="5.76041666666667in" svg:y="4.26041666666667in" svg:width="1.33333333333333in" svg:height="0.770833333333333in">
              <dc:creator>mo000931</dc:creator>
              <text:p><text:span text:style-name="T3">mo000931:</text:span><text:span text:style-name="T2"/></text:p>
              <text:p><text:span text:style-name="T2">some samples had individual dots but no foci - probably sporozoites too damaged to replicate</text:span></text:p>
            </office:annotation>
            <text:p>Dots?</text:p>
          </table:table-cell>
          <table:table-cell office:value-type="string" table:style-name="ce1">
            <text:p>foci</text:p>
          </table:table-cell>
          <table:table-cell office:value-type="string" table:style-name="ce1">
            <text:p>ration infect</text:p>
          </table:table-cell>
          <table:table-cell office:value-type="string" table:style-name="ce1">
            <text:p>max infectious</text:p>
          </table:table-cell>
          <table:table-cell office:value-type="string" table:style-name="ce1">
            <text:p>LRV (greater than since all zeros)</text:p>
          </table:table-cell>
          <table:table-cell office:value-type="string" table:style-name="ce1">
            <text:p>combined for 3 reps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office:value-type="string" table:style-name="ce7">
            <text:p>Y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23*$G$42" table:style-name="ce1">
            <text:p>946.6666667</text:p>
          </table:table-cell>
          <table:table-cell office:value-type="float" office:value="2.9761970853273754" table:formula="msoxl:=LOG10(J23)" table:style-name="ce1">
            <text:p>2.976197085</text:p>
          </table:table-cell>
          <table:table-cell office:value-type="float" office:value="3.4533183400470375" table:formula="msoxl:=LOG10(SUM(J23:J25))" table:style-name="ce1">
            <text:p>3.45331834</text:p>
          </table:table-cell>
          <table:table-cell table:style-name="ce1"/>
          <table:table-cell office:value-type="string" table:style-name="ce1">
            <text:p>for cell culture analyse either 100 or 1000 oocysts (10uL of 1e2/uL or 100 uL of 1e0/uL)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office:value-type="string" table:style-name="ce7">
            <text:p>Y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24*$G$42" table:style-name="ce1">
            <text:p>946.6666667</text:p>
          </table:table-cell>
          <table:table-cell office:value-type="float" office:value="2.9761970853273754" table:formula="msoxl:=LOG10(J24)" table:style-name="ce1">
            <text:p>2.976197085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office:value-type="string" table:style-name="ce7">
            <text:p>Y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25*$G$42" table:style-name="ce1">
            <text:p>946.6666667</text:p>
          </table:table-cell>
          <table:table-cell office:value-type="float" office:value="2.9761970853273754" table:formula="msoxl:=LOG10(J25)" table:style-name="ce1">
            <text:p>2.976197085</text:p>
          </table:table-cell>
          <table:table-cell table:number-columns-repeated="16373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0 (-2 diln)</text:p>
          </table:table-cell>
          <table:table-cell office:value-type="float" office:value="174.66666666666666" table:formula="msoxl:=$R$19*200" table:style-name="ce1">
            <text:p>174.6666667</text:p>
          </table:table-cell>
          <table:table-cell office:value-type="string" table:style-name="ce7">
            <text:p>Y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.666666666666657" table:formula="msoxl:=F26*$G$42" table:style-name="ce1">
            <text:p>94.66666667</text:p>
          </table:table-cell>
          <table:table-cell office:value-type="float" office:value="1.9761970853273751" table:formula="msoxl:=LOG10(J26)" table:style-name="ce1">
            <text:p>1.976197085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0 (-2 diln)</text:p>
          </table:table-cell>
          <table:table-cell office:value-type="float" office:value="174.66666666666666" table:formula="msoxl:=$R$19*200" table:style-name="ce1">
            <text:p>174.6666667</text:p>
          </table:table-cell>
          <table:table-cell office:value-type="string" table:style-name="ce7">
            <text:p>N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.666666666666657" table:formula="msoxl:=F27*$G$42" table:style-name="ce1">
            <text:p>94.66666667</text:p>
          </table:table-cell>
          <table:table-cell office:value-type="float" office:value="1.9761970853273751" table:formula="msoxl:=LOG10(J27)" table:style-name="ce1">
            <text:p>1.976197085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0 (-2 diln)</text:p>
          </table:table-cell>
          <table:table-cell office:value-type="float" office:value="174.66666666666666" table:formula="msoxl:=$R$19*200" table:style-name="ce1">
            <text:p>174.6666667</text:p>
          </table:table-cell>
          <table:table-cell office:value-type="string" table:style-name="ce7">
            <text:p>N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.666666666666657" table:formula="msoxl:=F28*$G$42" table:style-name="ce1">
            <text:p>94.66666667</text:p>
          </table:table-cell>
          <table:table-cell office:value-type="float" office:value="1.9761970853273751" table:formula="msoxl:=LOG10(J28)" table:style-name="ce1">
            <text:p>1.976197085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office:value-type="string" table:style-name="ce7">
            <text:p>Y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29*$G$42" table:style-name="ce1">
            <text:p>946.6666667</text:p>
          </table:table-cell>
          <table:table-cell office:value-type="float" office:value="2.9761970853273754" table:formula="msoxl:=LOG10(J29)" table:style-name="ce1">
            <text:p>2.976197085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office:value-type="string" table:style-name="ce7">
            <text:p>Y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30*$G$42" table:style-name="ce1">
            <text:p>946.6666667</text:p>
          </table:table-cell>
          <table:table-cell office:value-type="float" office:value="2.9761970853273754" table:formula="msoxl:=LOG10(J30)" table:style-name="ce1">
            <text:p>2.976197085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office:value-type="string" table:style-name="ce7">
            <text:p>Y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31*$G$42" table:style-name="ce1">
            <text:p>946.6666667</text:p>
          </table:table-cell>
          <table:table-cell office:value-type="float" office:value="2.9761970853273754" table:formula="msoxl:=LOG10(J31)" table:style-name="ce1">
            <text:p>2.976197085</text:p>
          </table:table-cell>
          <table:table-cell table:number-columns-repeated="16373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25-65(15)-25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table:style-name="ce7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32*$G$42" table:style-name="ce1">
            <text:p>946.6666667</text:p>
          </table:table-cell>
          <table:table-cell office:value-type="float" office:value="2.9761970853273754" table:formula="msoxl:=LOG10(J32)" table:style-name="ce1">
            <text:p>2.976197085</text:p>
          </table:table-cell>
          <table:table-cell table:number-columns-repeated="16373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25-65(15)-25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table:style-name="ce7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33*$G$42" table:style-name="ce1">
            <text:p>946.6666667</text:p>
          </table:table-cell>
          <table:table-cell office:value-type="float" office:value="2.9761970853273754" table:formula="msoxl:=LOG10(J33)" table:style-name="ce1">
            <text:p>2.976197085</text:p>
          </table:table-cell>
          <table:table-cell table:number-columns-repeated="1637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25-65(15)-25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table:style-name="ce7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34*$G$42" table:style-name="ce1">
            <text:p>946.6666667</text:p>
          </table:table-cell>
          <table:table-cell office:value-type="float" office:value="2.9761970853273754" table:formula="msoxl:=LOG10(J34)" table:style-name="ce1">
            <text:p>2.976197085</text:p>
          </table:table-cell>
          <table:table-cell table:number-columns-repeated="1637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25-75(5)-25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table:style-name="ce7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35*$G$42" table:style-name="ce1">
            <text:p>946.6666667</text:p>
          </table:table-cell>
          <table:table-cell office:value-type="float" office:value="2.9761970853273754" table:formula="msoxl:=LOG10(J35)" table:style-name="ce1">
            <text:p>2.976197085</text:p>
          </table:table-cell>
          <table:table-cell table:number-columns-repeated="1637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25-75(5)-25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table:style-name="ce7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36*$G$42" table:style-name="ce1">
            <text:p>946.6666667</text:p>
          </table:table-cell>
          <table:table-cell office:value-type="float" office:value="2.9761970853273754" table:formula="msoxl:=LOG10(J36)" table:style-name="ce1">
            <text:p>2.976197085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25-75(5)-25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 (neat)</text:p>
          </table:table-cell>
          <table:table-cell office:value-type="float" office:value="1746.6666666666663" table:formula="msoxl:=$R$13*20" table:style-name="ce1">
            <text:p>1746.666667</text:p>
          </table:table-cell>
          <table:table-cell table:style-name="ce7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6.66666666666652" table:formula="msoxl:=F37*$G$42" table:style-name="ce1">
            <text:p>946.6666667</text:p>
          </table:table-cell>
          <table:table-cell office:value-type="float" office:value="2.9761970853273754" table:formula="msoxl:=LOG10(J37)" table:style-name="ce1">
            <text:p>2.976197085</text:p>
          </table:table-cell>
          <table:table-cell table:number-columns-repeated="1637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room temp control</text:p>
          </table:table-cell>
          <table:table-cell table:number-columns-repeated="2" table:style-name="ce1"/>
          <table:table-cell office:value-type="string" table:style-name="ce1">
            <text:p>200 (-2 diln)</text:p>
          </table:table-cell>
          <table:table-cell office:value-type="float" office:value="174.66666666666666" table:formula="msoxl:=$R$19*200" table:style-name="ce1">
            <text:p>174.6666667</text:p>
          </table:table-cell>
          <table:table-cell table:style-name="ce7"/>
          <table:table-cell office:value-type="float" office:value="109" table:style-name="ce1">
            <text:p>109</text:p>
          </table:table-cell>
          <table:table-cell office:value-type="float" office:value="0.62404580152671763" table:formula="msoxl:=H38/F38" table:style-name="ce1">
            <text:p>0.624045802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room temp control</text:p>
          </table:table-cell>
          <table:table-cell table:number-columns-repeated="2" table:style-name="ce1"/>
          <table:table-cell office:value-type="string" table:style-name="ce1">
            <text:p>200 (-2 diln)</text:p>
          </table:table-cell>
          <table:table-cell office:value-type="float" office:value="174.66666666666666" table:formula="msoxl:=$R$19*200" table:style-name="ce1">
            <text:p>174.6666667</text:p>
          </table:table-cell>
          <table:table-cell table:style-name="ce7"/>
          <table:table-cell office:value-type="float" office:value="86" table:style-name="ce1">
            <text:p>86</text:p>
          </table:table-cell>
          <table:table-cell office:value-type="float" office:value="0.4923664122137405" table:formula="msoxl:=H39/F39" table:style-name="ce1">
            <text:p>0.492366412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room temp control</text:p>
          </table:table-cell>
          <table:table-cell table:number-columns-repeated="2" table:style-name="ce1"/>
          <table:table-cell office:value-type="string" table:style-name="ce1">
            <text:p>200 (-2 diln)</text:p>
          </table:table-cell>
          <table:table-cell office:value-type="float" office:value="174.66666666666666" table:formula="msoxl:=$R$19*200" table:style-name="ce1">
            <text:p>174.6666667</text:p>
          </table:table-cell>
          <table:table-cell table:style-name="ce7"/>
          <table:table-cell office:value-type="float" office:value="89" table:style-name="ce1">
            <text:p>89</text:p>
          </table:table-cell>
          <table:table-cell office:value-type="float" office:value="0.50954198473282442" table:formula="msoxl:=H40/F40" table:style-name="ce1">
            <text:p>0.509541985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average infectivity =</text:p>
          </table:table-cell>
          <table:table-cell table:style-name="ce7"/>
          <table:table-cell office:value-type="float" office:value="0.5419847328244275" table:formula="msoxl:=AVERAGE(I38:I40)" table:style-name="ce1">
            <text:p>0.541984733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stdev</text:p>
          </table:table-cell>
          <table:table-cell table:style-name="ce7"/>
          <table:table-cell office:value-type="float" office:value="7.1583966921797332E-2" table:formula="msoxl:=STDEV(I38:I40)" table:style-name="ce1">
            <text:p>0.071583967</text:p>
          </table:table-cell>
          <table:table-cell table:number-columns-repeated="16377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Crypto_expt_4Jun" table:style-name="ta10">
        <table:table-column table:style-name="co2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8" table:default-cell-style-name="ce7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22" table:default-cell-style-name="ce1"/>
        <table:table-column table:style-name="co2" table:number-columns-repeated="16373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table:style-name="ce7"/>
          <table:table-cell table:number-columns-repeated="3" table:style-name="ce1"/>
          <table:table-cell office:value-type="date" office:date-value="2014-06-04T00:00:00" table:style-name="ce2">
            <text:p>4/06/201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4" table:style-name="ce1"/>
          <table:table-cell office:value-type="float" office:value="55" table:style-name="ce1">
            <text:p>5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7"/>
          <table:table-cell table:number-columns-repeated="4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table:number-columns-repeated="7" table:style-name="ce4"/>
          <table:table-cell table:number-columns-repeated="16362"/>
        </table:table-row>
        <table:table-row table:style-name="ro2"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table:number-columns-repeated="2" table:style-name="ce1"/>
          <table:table-cell office:value-type="string" table:style-name="ce1">
            <text:p>vol to analyse</text:p>
          </table:table-cell>
          <table:table-cell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25-55(15)-25</text:p>
          </table:table-cell>
          <table:table-cell table:number-columns-repeated="2" table:style-name="ce1"/>
          <table:table-cell office:value-type="string" table:style-name="ce1">
            <text:p>20 x 4 tubes</text:p>
          </table:table-cell>
          <table:table-cell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25-55(15)-25</text:p>
          </table:table-cell>
          <table:table-cell table:number-columns-repeated="2" table:style-name="ce1"/>
          <table:table-cell office:value-type="string" table:style-name="ce1">
            <text:p>20 x 4 tubes</text:p>
          </table:table-cell>
          <table:table-cell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25-55(15)-25</text:p>
          </table:table-cell>
          <table:table-cell table:number-columns-repeated="2" table:style-name="ce1"/>
          <table:table-cell office:value-type="string" table:style-name="ce1">
            <text:p>20 x 2 tubes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25-55(15)-25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style-name="ce1"/>
          <table:table-cell table:style-name="ce7"/>
          <table:table-cell table:number-columns-repeated="7" table:style-name="ce1"/>
          <table:table-cell office:value-type="string" table:style-name="ce1">
            <text:p>stock is 1e4/uL</text:p>
          </table:table-cell>
          <table:table-cell table:number-columns-repeated="2" table:style-name="ce1"/>
          <table:table-cell office:value-type="string" table:style-name="ce1">
            <text:p>12+988</text:p>
          </table:table-cell>
          <table:table-cell table:number-columns-repeated="1636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25-55(15)-25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style-name="ce1"/>
          <table:table-cell table:style-name="ce7"/>
          <table:table-cell table:number-columns-repeated="4" table:style-name="ce1"/>
          <table:table-cell office:value-type="string" table:style-name="ce1">
            <text:p>test org Crypto</text:p>
          </table:table-cell>
          <table:table-cell table:number-columns-repeated="2" table:style-name="ce1"/>
          <table:table-cell office:value-type="string" table:style-name="ce1">
            <text:p>target 1e2/uL</text:p>
          </table:table-cell>
          <table:table-cell table:number-columns-repeated="1636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25-55(15)-25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8">
            <text:p>+ 100 of control</text:p>
          </table:table-cell>
          <table:table-cell table:style-name="ce7"/>
          <table:table-cell table:number-columns-repeated="6" table:style-name="ce1"/>
          <table:table-cell office:value-type="string" table:style-name="ce1">
            <text:p>dilute crypto directly into P2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25-55(15)-25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8">
            <text:p>+ 100 of control</text:p>
          </table:table-cell>
          <table:table-cell table:style-name="ce7"/>
          <table:table-cell table:number-columns-repeated="6" table:style-name="ce1"/>
          <table:table-cell office:value-type="string" table:style-name="ce1">
            <text:p>aliquot 120uL into tubes</text:p>
          </table:table-cell>
          <table:table-cell table:number-columns-repeated="3" table:style-name="ce1"/>
          <table:table-cell office:value-type="float" office:value="11100" table:formula="msoxl:=R18*100" table:style-name="ce1">
            <text:p>11100</text:p>
          </table:table-cell>
          <table:table-cell office:value-type="float" office:value="111" table:formula="msoxl:=R12/100" table:style-name="ce1">
            <text:p>111</text:p>
          </table:table-cell>
          <table:table-cell office:value-type="string" table:style-name="ce1">
            <text:p>oocysts/uL</text:p>
          </table:table-cell>
          <table:table-cell table:number-columns-repeated="16364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room temp control</text:p>
          </table:table-cell>
          <table:table-cell table:number-columns-repeated="2" table:style-name="ce1"/>
          <table:table-cell office:value-type="string" table:style-name="ce1">
            <text:p>100 of diln</text:p>
          </table:table-cell>
          <table:table-cell table:style-name="ce1"/>
          <table:table-cell table:style-name="ce7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7"/>
          <table:table-cell table:number-columns-repeated="6" table:style-name="ce1"/>
          <table:table-cell office:value-type="string" table:style-name="ce1">
            <text:p>dilute working stock</text:p>
          </table:table-cell>
          <table:table-cell table:number-columns-repeated="3" table:style-name="ce1"/>
          <table:table-cell office:value-type="string" table:style-name="ce1">
            <text:p>10+990</text:p>
          </table:table-cell>
          <table:table-cell table:number-columns-repeated="16366" table:style-name="ce1"/>
        </table:table-row>
        <table:table-row table:style-name="ro2">
          <table:table-cell table:number-columns-repeated="6" table:style-name="ce1"/>
          <table:table-cell table:style-name="ce7"/>
          <table:table-cell table:number-columns-repeated="7" table:style-name="ce1"/>
          <table:table-cell office:value-type="string" table:style-name="ce1">
            <text:p>1oocyst/uL</text:p>
          </table:table-cell>
          <table:table-cell table:number-columns-repeated="16369" table:style-name="ce1"/>
        </table:table-row>
        <table:table-row table:style-name="ro2">
          <table:table-cell table:number-columns-repeated="6" table:style-name="ce1"/>
          <table:table-cell table:style-name="ce7"/>
          <table:table-cell table:number-columns-repeated="6" table:style-name="ce1"/>
          <table:table-cell office:value-type="string" table:style-name="ce1">
            <text:p>stain 100uL of dilution for counting + 30 stain + 870 PB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CC plate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time (s)</text:p>
          </table:table-cell>
          <table:table-cell office:value-type="string" table:style-name="ce1">
            <text:p>temp (C )</text:p>
          </table:table-cell>
          <table:table-cell office:value-type="string" table:style-name="ce1">
            <text:p>vol added to CC</text:p>
          </table:table-cell>
          <table:table-cell office:value-type="string" table:style-name="ce1">
            <text:p>oocysts added</text:p>
          </table:table-cell>
          <table:table-cell office:value-type="string" table:style-name="ce7">
            <office:annotation draw:style-name="a1" svg:x="6.04166666666667in" svg:y="3.21875in" svg:width="1.33333333333333in" svg:height="0.770833333333333in">
              <dc:creator>mo000931</dc:creator>
              <text:p><text:span text:style-name="T3">mo000931:</text:span><text:span text:style-name="T2"/></text:p>
              <text:p><text:span text:style-name="T2">some samples had individual dots but no foci - probably sporozoites too damaged to replicate</text:span></text:p>
            </office:annotation>
            <text:p>Dots?</text:p>
          </table:table-cell>
          <table:table-cell office:value-type="string" table:style-name="ce1">
            <text:p>foci</text:p>
          </table:table-cell>
          <table:table-cell office:value-type="string" table:style-name="ce1">
            <text:p>ration infect</text:p>
          </table:table-cell>
          <table:table-cell office:value-type="string" table:style-name="ce1">
            <text:p>max infectious</text:p>
          </table:table-cell>
          <table:table-cell office:value-type="string" table:style-name="ce1">
            <text:p>LRV (greater than since all zeros)</text:p>
          </table:table-cell>
          <table:table-cell table:number-columns-repeated="3" table:style-name="ce1"/>
          <table:table-cell office:value-type="string" table:style-name="ce1">
            <text:p>count</text:p>
          </table:table-cell>
          <table:table-cell table:number-columns-repeated="2" table:style-name="ce1"/>
          <table:table-cell office:value-type="string" table:style-name="ce1">
            <text:p>Average</text:p>
          </table:table-cell>
          <table:table-cell table:number-columns-repeated="1636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string" table:style-name="ce1">
            <text:p>&gt;250</text:p>
          </table:table-cell>
          <table:table-cell table:style-name="ce1"/>
          <table:table-cell office:value-type="float" office:value="973.33333333333326" table:formula="msoxl:=F18*$H$37" table:style-name="ce1">
            <text:p>973.3333333</text:p>
          </table:table-cell>
          <table:table-cell table:number-columns-repeated="3" table:style-name="ce1"/>
          <table:table-cell office:value-type="string" table:style-name="ce1">
            <text:p>L55EP2</text:p>
          </table:table-cell>
          <table:table-cell office:value-type="float" office:value="113" table:style-name="ce1">
            <text:p>113</text:p>
          </table:table-cell>
          <table:table-cell table:number-columns-repeated="2" table:style-name="ce1"/>
          <table:table-cell office:value-type="float" office:value="111" table:formula="msoxl:=AVERAGE(O18:O20)" table:style-name="ce1">
            <text:p>111</text:p>
          </table:table-cell>
          <table:table-cell office:value-type="float" office:value="1.1100000000000001" table:formula="msoxl:=R18/100" table:style-name="ce1">
            <text:p>1.11</text:p>
          </table:table-cell>
          <table:table-cell office:value-type="string" table:style-name="ce1">
            <text:p>oocysts /uL</text:p>
          </table:table-cell>
          <table:table-cell table:number-columns-repeated="1636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string" table:style-name="ce1">
            <text:p>&gt;250</text:p>
          </table:table-cell>
          <table:table-cell table:style-name="ce1"/>
          <table:table-cell office:value-type="float" office:value="973.33333333333326" table:formula="msoxl:=F19*$H$37" table:style-name="ce1">
            <text:p>973.3333333</text:p>
          </table:table-cell>
          <table:table-cell table:number-columns-repeated="3" table:style-name="ce1"/>
          <table:table-cell office:value-type="string" table:style-name="ce1">
            <text:p>L55EP2</text:p>
          </table:table-cell>
          <table:table-cell office:value-type="float" office:value="109" table:style-name="ce1">
            <text:p>109</text:p>
          </table:table-cell>
          <table:table-cell table:number-columns-repeated="2" table:style-name="ce1"/>
          <table:table-cell office:value-type="float" office:value="2" table:formula="msoxl:=STDEV(O18:O20)" table:style-name="ce1">
            <text:p>2</text:p>
          </table:table-cell>
          <table:table-cell table:number-columns-repeated="1636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string" table:style-name="ce1">
            <text:p>&gt;200</text:p>
          </table:table-cell>
          <table:table-cell table:style-name="ce1"/>
          <table:table-cell office:value-type="float" office:value="973.33333333333326" table:formula="msoxl:=F20*$H$37" table:style-name="ce1">
            <text:p>973.3333333</text:p>
          </table:table-cell>
          <table:table-cell table:number-columns-repeated="3" table:style-name="ce1"/>
          <table:table-cell office:value-type="string" table:style-name="ce1">
            <text:p>L55EP2</text:p>
          </table:table-cell>
          <table:table-cell office:value-type="float" office:value="111" table:style-name="ce1">
            <text:p>111</text:p>
          </table:table-cell>
          <table:table-cell table:number-columns-repeated="1636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string" table:style-name="ce1">
            <text:p>&gt;230</text:p>
          </table:table-cell>
          <table:table-cell table:style-name="ce1"/>
          <table:table-cell office:value-type="float" office:value="973.33333333333326" table:formula="msoxl:=F21*$H$37" table:style-name="ce1">
            <text:p>973.3333333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float" office:value="116" table:style-name="ce1">
            <text:p>116</text:p>
          </table:table-cell>
          <table:table-cell office:value-type="float" office:value="5.2252252252252253E-2" table:formula="msoxl:=H22/F22" table:style-name="ce1">
            <text:p>0.052252252</text:p>
          </table:table-cell>
          <table:table-cell office:value-type="float" office:value="973.33333333333326" table:formula="msoxl:=F22*$H$37" table:style-name="ce1">
            <text:p>973.3333333</text:p>
          </table:table-cell>
          <table:table-cell office:value-type="float" office:value="0.92380360750183732" table:formula="msoxl:=LOG10(J22/H22)" table:style-name="ce1">
            <text:p>0.923803608</text:p>
          </table:table-cell>
          <table:table-cell office:value-type="string" table:style-name="ce1">
            <text:p>combined for 3 reps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float" office:value="126" table:style-name="ce1">
            <text:p>126</text:p>
          </table:table-cell>
          <table:table-cell office:value-type="float" office:value="5.675675675675676E-2" table:formula="msoxl:=H23/F23" table:style-name="ce1">
            <text:p>0.056756757</text:p>
          </table:table-cell>
          <table:table-cell office:value-type="float" office:value="973.33333333333326" table:formula="msoxl:=F23*$H$37" table:style-name="ce1">
            <text:p>973.3333333</text:p>
          </table:table-cell>
          <table:table-cell office:value-type="float" office:value="0.88789105161119297" table:formula="msoxl:=LOG10(J23/H23)" table:style-name="ce1">
            <text:p>0.887891052</text:p>
          </table:table-cell>
          <table:table-cell office:value-type="float" office:value="0.97046966425560965" table:formula="msoxl:=LOG10(SUM(J22:J28)/SUM(H22:H28))" table:style-name="ce1">
            <text:p>0.970469664</text:p>
          </table:table-cell>
          <table:table-cell table:style-name="ce1"/>
          <table:table-cell office:value-type="string" table:style-name="ce1">
            <text:p>for cell culture analyse either 100 or 1000 oocysts (10uL of 1e2/uL or 100 uL of 1e0/uL)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float" office:value="173" table:style-name="ce1">
            <text:p>173</text:p>
          </table:table-cell>
          <table:table-cell office:value-type="float" office:value="7.7927927927927923E-2" table:formula="msoxl:=H24/F24" table:style-name="ce1">
            <text:p>0.077927928</text:p>
          </table:table-cell>
          <table:table-cell office:value-type="float" office:value="973.33333333333326" table:formula="msoxl:=F24*$H$37" table:style-name="ce1">
            <text:p>973.3333333</text:p>
          </table:table-cell>
          <table:table-cell office:value-type="float" office:value="0.75021549359996043" table:formula="msoxl:=LOG10(J24/H24)" table:style-name="ce1">
            <text:p>0.750215494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float" office:value="176" table:style-name="ce1">
            <text:p>176</text:p>
          </table:table-cell>
          <table:table-cell office:value-type="float" office:value="7.9279279279279274E-2" table:formula="msoxl:=H25/F25" table:style-name="ce1">
            <text:p>0.079279279</text:p>
          </table:table-cell>
          <table:table-cell office:value-type="float" office:value="973.33333333333326" table:formula="msoxl:=F25*$H$37" table:style-name="ce1">
            <text:p>973.3333333</text:p>
          </table:table-cell>
          <table:table-cell office:value-type="float" office:value="0.74274892891460598" table:formula="msoxl:=LOG10(J25/H25)" table:style-name="ce1">
            <text:p>0.742748929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float" office:value="187" table:style-name="ce1">
            <text:p>187</text:p>
          </table:table-cell>
          <table:table-cell office:value-type="float" office:value="8.4234234234234234E-2" table:formula="msoxl:=H26/F26" table:style-name="ce1">
            <text:p>0.084234234</text:p>
          </table:table-cell>
          <table:table-cell office:value-type="float" office:value="973.33333333333326" table:formula="msoxl:=F26*$H$37" table:style-name="ce1">
            <text:p>973.3333333</text:p>
          </table:table-cell>
          <table:table-cell office:value-type="float" office:value="0.71641999019225677" table:formula="msoxl:=LOG10(J26/H26)" table:style-name="ce1">
            <text:p>0.71641999</text:p>
          </table:table-cell>
          <table:table-cell table:number-columns-repeated="16373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20 (neat)</text:p>
          </table:table-cell>
          <table:table-cell office:value-type="float" office:value="2220" table:formula="msoxl:=$S$12*20" table:style-name="ce1">
            <text:p>2220</text:p>
          </table:table-cell>
          <table:table-cell table:style-name="ce7"/>
          <table:table-cell office:value-type="float" office:value="146" table:style-name="ce1">
            <text:p>146</text:p>
          </table:table-cell>
          <table:table-cell office:value-type="float" office:value="6.576576576576576E-2" table:formula="msoxl:=H27/F27" table:style-name="ce1">
            <text:p>0.065765766</text:p>
          </table:table-cell>
          <table:table-cell office:value-type="float" office:value="973.33333333333326" table:formula="msoxl:=F27*$H$37" table:style-name="ce1">
            <text:p>973.3333333</text:p>
          </table:table-cell>
          <table:table-cell office:value-type="float" office:value="0.82390874094431876" table:formula="msoxl:=LOG10(J27/H27)" table:style-name="ce1">
            <text:p>0.823908741</text:p>
          </table:table-cell>
          <table:table-cell table:number-columns-repeated="16373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00 (neat)</text:p>
          </table:table-cell>
          <table:table-cell office:value-type="float" office:value="11100" table:formula="msoxl:=$S$12*100" table:style-name="ce1">
            <text:p>11100</text:p>
          </table:table-cell>
          <table:table-cell table:style-name="ce7"/>
          <table:table-cell office:value-type="float" office:value="222" table:style-name="ce1">
            <text:p>222</text:p>
          </table:table-cell>
          <table:table-cell office:value-type="float" office:value="0.02" table:formula="msoxl:=H28/F28" table:style-name="ce1">
            <text:p>0.02</text:p>
          </table:table-cell>
          <table:table-cell office:value-type="float" office:value="4866.6666666666661" table:formula="msoxl:=F28*$H$37" table:style-name="ce1">
            <text:p>4866.666667</text:p>
          </table:table-cell>
          <table:table-cell office:value-type="float" office:value="1.3408786266141359" table:formula="msoxl:=LOG10(J28/H28)" table:style-name="ce1">
            <text:p>1.340878627</text:p>
          </table:table-cell>
          <table:table-cell table:number-columns-repeated="16373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00 (neat)</text:p>
          </table:table-cell>
          <table:table-cell office:value-type="float" office:value="11100" table:formula="msoxl:=$S$12*100" table:style-name="ce1">
            <text:p>11100</text:p>
          </table:table-cell>
          <table:table-cell table:style-name="ce7"/>
          <table:table-cell office:value-type="string" table:style-name="ce1">
            <text:p>&gt;300</text:p>
          </table:table-cell>
          <table:table-cell table:style-name="ce1"/>
          <table:table-cell office:value-type="float" office:value="4866.6666666666661" table:formula="msoxl:=F29*$H$37" table:style-name="ce1">
            <text:p>4866.666667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00 (neat) + 100 control</text:p>
          </table:table-cell>
          <table:table-cell office:value-type="float" office:value="11211" table:formula="msoxl:=$S$12*100+S12" table:style-name="ce1">
            <text:p>11211</text:p>
          </table:table-cell>
          <table:table-cell table:style-name="ce7"/>
          <table:table-cell office:value-type="string" table:style-name="ce1">
            <text:p>&gt;300</text:p>
          </table:table-cell>
          <table:table-cell table:style-name="ce1"/>
          <table:table-cell office:value-type="float" office:value="4915.333333333333" table:formula="msoxl:=F30*$H$37" table:style-name="ce1">
            <text:p>4915.333333</text:p>
          </table:table-cell>
          <table:table-cell table:number-columns-repeated="16374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00 (neat) + 100 control</text:p>
          </table:table-cell>
          <table:table-cell office:value-type="float" office:value="11211" table:formula="msoxl:=$S$12*100+S12" table:style-name="ce1">
            <text:p>11211</text:p>
          </table:table-cell>
          <table:table-cell table:style-name="ce7"/>
          <table:table-cell office:value-type="float" office:value="245" table:style-name="ce1">
            <text:p>245</text:p>
          </table:table-cell>
          <table:table-cell office:value-type="float" office:value="2.1853536705021853E-2" table:formula="msoxl:=H31/F31" table:style-name="ce1">
            <text:p>0.021853537</text:p>
          </table:table-cell>
          <table:table-cell office:value-type="float" office:value="4915.333333333333" table:formula="msoxl:=F31*$H$37" table:style-name="ce1">
            <text:p>4915.333333</text:p>
          </table:table-cell>
          <table:table-cell office:value-type="float" office:value="1.3023868904828848" table:formula="msoxl:=LOG10(J31/H31)" table:style-name="ce1">
            <text:p>1.30238689</text:p>
          </table:table-cell>
          <table:table-cell table:style-name="ce1"/>
          <table:table-cell office:value-type="float" office:value="196.33333333333334" table:formula="msoxl:=H31-(AVERAGE(H33:H35))" table:style-name="ce1">
            <text:p>196.3333333</text:p>
          </table:table-cell>
          <table:table-cell table:style-name="ce1"/>
          <table:table-cell office:value-type="float" office:value="1.3985589347799781" table:formula="msoxl:=LOG10(J31/M31)" table:style-name="ce1">
            <text:p>1.398558935</text:p>
          </table:table-cell>
          <table:table-cell table:number-columns-repeated="16369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25-55(15)-2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100 (neat) + 100 control</text:p>
          </table:table-cell>
          <table:table-cell office:value-type="float" office:value="11211" table:formula="msoxl:=$S$12*100+S12" table:style-name="ce1">
            <text:p>11211</text:p>
          </table:table-cell>
          <table:table-cell table:style-name="ce7"/>
          <table:table-cell office:value-type="float" office:value="265" table:style-name="ce1">
            <text:p>265</text:p>
          </table:table-cell>
          <table:table-cell office:value-type="float" office:value="2.3637498885023638E-2" table:formula="msoxl:=H32/F32" table:style-name="ce1">
            <text:p>0.023637499</text:p>
          </table:table-cell>
          <table:table-cell office:value-type="float" office:value="4915.333333333333" table:formula="msoxl:=F32*$H$37" table:style-name="ce1">
            <text:p>4915.333333</text:p>
          </table:table-cell>
          <table:table-cell office:value-type="float" office:value="1.2683071009106093" table:formula="msoxl:=LOG10(J32/H32)" table:style-name="ce1">
            <text:p>1.268307101</text:p>
          </table:table-cell>
          <table:table-cell table:style-name="ce1"/>
          <table:table-cell office:value-type="float" office:value="217.5" table:formula="msoxl:=H32-(AVERAGE(H34:H36))" table:style-name="ce1">
            <text:p>217.5</text:p>
          </table:table-cell>
          <table:table-cell table:style-name="ce1"/>
          <table:table-cell office:value-type="float" office:value="1.354093713556761" table:formula="msoxl:=LOG10(J32/M32)" table:style-name="ce1">
            <text:p>1.354093714</text:p>
          </table:table-cell>
          <table:table-cell table:number-columns-repeated="16369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room temp control</text:p>
          </table:table-cell>
          <table:table-cell table:number-columns-repeated="2" table:style-name="ce1"/>
          <table:table-cell office:value-type="string" table:style-name="ce1">
            <text:p>100 (-2 diln)</text:p>
          </table:table-cell>
          <table:table-cell office:value-type="float" office:value="111.00000000000001" table:formula="msoxl:=$S$18*100" table:style-name="ce1">
            <text:p>111</text:p>
          </table:table-cell>
          <table:table-cell table:style-name="ce7"/>
          <table:table-cell office:value-type="float" office:value="51" table:style-name="ce1">
            <text:p>51</text:p>
          </table:table-cell>
          <table:table-cell office:value-type="float" office:value="0.45945945945945937" table:formula="msoxl:=H33/F33" table:style-name="ce1">
            <text:p>0.459459459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room temp control</text:p>
          </table:table-cell>
          <table:table-cell table:number-columns-repeated="2" table:style-name="ce1"/>
          <table:table-cell office:value-type="string" table:style-name="ce1">
            <text:p>100 (-2 diln)</text:p>
          </table:table-cell>
          <table:table-cell office:value-type="float" office:value="111.00000000000001" table:formula="msoxl:=$S$18*100" table:style-name="ce1">
            <text:p>111</text:p>
          </table:table-cell>
          <table:table-cell table:style-name="ce7"/>
          <table:table-cell office:value-type="float" office:value="49" table:style-name="ce1">
            <text:p>49</text:p>
          </table:table-cell>
          <table:table-cell office:value-type="float" office:value="0.44144144144144137" table:formula="msoxl:=H34/F34" table:style-name="ce1">
            <text:p>0.441441441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room temp control</text:p>
          </table:table-cell>
          <table:table-cell table:number-columns-repeated="2" table:style-name="ce1"/>
          <table:table-cell office:value-type="string" table:style-name="ce1">
            <text:p>100 (-2 diln)</text:p>
          </table:table-cell>
          <table:table-cell office:value-type="float" office:value="111.00000000000001" table:formula="msoxl:=$S$18*100" table:style-name="ce1">
            <text:p>111</text:p>
          </table:table-cell>
          <table:table-cell table:style-name="ce7"/>
          <table:table-cell office:value-type="float" office:value="46" table:style-name="ce1">
            <text:p>46</text:p>
          </table:table-cell>
          <table:table-cell office:value-type="float" office:value="0.41441441441441434" table:formula="msoxl:=H35/F35" table:style-name="ce1">
            <text:p>0.41441441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average infectivity =</text:p>
          </table:table-cell>
          <table:table-cell table:style-name="ce7"/>
          <table:table-cell office:value-type="float" office:value="0.43843843843843838" table:formula="msoxl:=AVERAGE(I33:I35)" table:style-name="ce1">
            <text:p>0.438438438</text:p>
          </table:table-cell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stdev</text:p>
          </table:table-cell>
          <table:table-cell table:style-name="ce7"/>
          <table:table-cell office:value-type="float" office:value="2.2672175481293536E-2" table:formula="msoxl:=STDEV(I33:I35)" table:style-name="ce1">
            <text:p>0.022672175</text:p>
          </table:table-cell>
          <table:table-cell table:number-columns-repeated="16376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Crypto_expt_18Jun" table:style-name="ta10">
        <table:table-column table:style-name="co2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18" table:default-cell-style-name="ce7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22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4" table:style-name="ce1"/>
          <table:table-cell table:style-name="ce7"/>
          <table:table-cell table:number-columns-repeated="3" table:style-name="ce1"/>
          <table:table-cell office:value-type="date" office:date-value="2014-06-18T00:00:00" table:style-name="ce2">
            <text:p>18/06/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3" table:style-name="ce1"/>
          <table:table-cell office:value-type="float" office:value="65" table:style-name="ce1">
            <text:p>65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4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table:number-columns-repeated="7" table:style-name="ce4"/>
          <table:table-cell table:number-columns-repeated="16363"/>
        </table:table-row>
        <table:table-row table:style-name="ro2"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table:style-name="ce1"/>
          <table:table-cell office:value-type="string" table:style-name="ce1">
            <text:p>vol to analyse</text:p>
          </table:table-cell>
          <table:table-cell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x 4 tubes</text:p>
          </table:table-cell>
          <table:table-cell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x 4 tubes</text:p>
          </table:table-cell>
          <table:table-cell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x 2 tubes</text:p>
          </table:table-cell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table:style-name="ce7"/>
          <table:table-cell table:number-columns-repeated="7" table:style-name="ce1"/>
          <table:table-cell office:value-type="string" table:style-name="ce1">
            <text:p>stock is 1e4/uL</text:p>
          </table:table-cell>
          <table:table-cell table:number-columns-repeated="2" table:style-name="ce1"/>
          <table:table-cell office:value-type="string" table:style-name="ce1">
            <text:p>12+988</text:p>
          </table:table-cell>
          <table:table-cell table:number-columns-repeated="16367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table:style-name="ce7"/>
          <table:table-cell table:number-columns-repeated="4" table:style-name="ce1"/>
          <table:table-cell office:value-type="string" table:style-name="ce1">
            <text:p>test org Crypto</text:p>
          </table:table-cell>
          <table:table-cell table:number-columns-repeated="2" table:style-name="ce1"/>
          <table:table-cell office:value-type="string" table:style-name="ce1">
            <text:p>target 1e2/uL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8">
            <text:p>+ 100 of control</text:p>
          </table:table-cell>
          <table:table-cell table:style-name="ce7"/>
          <table:table-cell office:value-type="string" table:style-name="ce1">
            <text:p>ran out of oocysts</text:p>
          </table:table-cell>
          <table:table-cell table:number-columns-repeated="5" table:style-name="ce1"/>
          <table:table-cell office:value-type="string" table:style-name="ce1">
            <text:p>dilute crypto directly into P2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8">
            <text:p>+ 100 of control</text:p>
          </table:table-cell>
          <table:table-cell table:style-name="ce7"/>
          <table:table-cell office:value-type="string" table:style-name="ce1">
            <text:p>ran out of oocysts</text:p>
          </table:table-cell>
          <table:table-cell table:number-columns-repeated="5" table:style-name="ce1"/>
          <table:table-cell office:value-type="string" table:style-name="ce1">
            <text:p>aliquot 120uL into tubes</text:p>
          </table:table-cell>
          <table:table-cell table:number-columns-repeated="3" table:style-name="ce1"/>
          <table:table-cell office:value-type="float" office:value="3000" table:formula="msoxl:=Q18*100" table:style-name="ce1">
            <text:p>3000</text:p>
          </table:table-cell>
          <table:table-cell office:value-type="float" office:value="30" table:formula="msoxl:=Q12/100" table:style-name="ce1">
            <text:p>30</text:p>
          </table:table-cell>
          <table:table-cell office:value-type="string" table:style-name="ce1">
            <text:p>oocysts/uL</text:p>
          </table:table-cell>
          <table:table-cell table:number-columns-repeated="16365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room temp control</text:p>
          </table:table-cell>
          <table:table-cell table:style-name="ce1"/>
          <table:table-cell office:value-type="string" table:style-name="ce1">
            <text:p>100 of diln</text:p>
          </table:table-cell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6" table:style-name="ce1"/>
          <table:table-cell office:value-type="string" table:style-name="ce1">
            <text:p>dilute working stock</text:p>
          </table:table-cell>
          <table:table-cell table:number-columns-repeated="3" table:style-name="ce1"/>
          <table:table-cell office:value-type="string" table:style-name="ce1">
            <text:p>10+990</text:p>
          </table:table-cell>
          <table:table-cell table:number-columns-repeated="16367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7" table:style-name="ce1"/>
          <table:table-cell office:value-type="string" table:style-name="ce1">
            <text:p>1oocyst/uL</text:p>
          </table:table-cell>
          <table:table-cell table:number-columns-repeated="16370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6" table:style-name="ce1"/>
          <table:table-cell office:value-type="string" table:style-name="ce1">
            <text:p>stain 100uL of dilution for counting + 30 stain + 870 PBS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CC plate</text:p>
          </table:table-cell>
          <table:table-cell office:value-type="string" table:style-name="ce1">
            <text:p>ID</text:p>
          </table:table-cell>
          <table:table-cell table:style-name="ce1"/>
          <table:table-cell office:value-type="string" table:style-name="ce1">
            <text:p>vol added to CC</text:p>
          </table:table-cell>
          <table:table-cell office:value-type="string" table:style-name="ce1">
            <text:p>oocysts added</text:p>
          </table:table-cell>
          <table:table-cell office:value-type="string" table:style-name="ce7">
            <office:annotation draw:style-name="a2" svg:x="5.3125in" svg:y="3.21875in" svg:width="1.33333333333333in" svg:height="0.770833333333333in">
              <dc:creator>mo000931</dc:creator>
              <text:p><text:span text:style-name="T3">mo000931:</text:span><text:span text:style-name="T2"/></text:p>
              <text:p><text:span text:style-name="T2">some samples had individual dots but no foci - probably sporozoites too damaged to replicate</text:span></text:p>
            </office:annotation>
            <text:p>Dots?</text:p>
          </table:table-cell>
          <table:table-cell office:value-type="string" table:style-name="ce1">
            <text:p>foci</text:p>
          </table:table-cell>
          <table:table-cell office:value-type="string" table:style-name="ce1">
            <text:p>ration infect</text:p>
          </table:table-cell>
          <table:table-cell office:value-type="string" table:style-name="ce1">
            <text:p>max infectious</text:p>
          </table:table-cell>
          <table:table-cell office:value-type="string" table:style-name="ce1">
            <text:p>LRV (greater than since all zeros)</text:p>
          </table:table-cell>
          <table:table-cell table:number-columns-repeated="3" table:style-name="ce1"/>
          <table:table-cell office:value-type="string" table:style-name="ce1">
            <text:p>count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18/E18" table:style-name="ce1">
            <text:p>0</text:p>
          </table:table-cell>
          <table:table-cell office:value-type="float" office:value="183.33333333333331" table:formula="msoxl:=E18*$G$37" table:style-name="ce1">
            <text:p>183.3333333</text:p>
          </table:table-cell>
          <table:table-cell office:value-type="float" office:value="2.2632414347745815" table:formula="msoxl:=LOG10(I18)" table:style-name="ce1">
            <text:p>2.263241435</text:p>
          </table:table-cell>
          <table:table-cell table:number-columns-repeated="2" table:style-name="ce1"/>
          <table:table-cell office:value-type="string" table:style-name="ce1">
            <text:p>L55EP2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0" table:formula="msoxl:=AVERAGE(N18:N20)" table:style-name="ce1">
            <text:p>30</text:p>
          </table:table-cell>
          <table:table-cell office:value-type="float" office:value="0.3" table:formula="msoxl:=Q18/100" table:style-name="ce1">
            <text:p>0.3</text:p>
          </table:table-cell>
          <table:table-cell office:value-type="string" table:style-name="ce1">
            <text:p>oocysts /uL</text:p>
          </table:table-cell>
          <table:table-cell table:number-columns-repeated="1636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19/E19" table:style-name="ce1">
            <text:p>0</text:p>
          </table:table-cell>
          <table:table-cell office:value-type="float" office:value="183.33333333333331" table:formula="msoxl:=E19*$G$37" table:style-name="ce1">
            <text:p>183.3333333</text:p>
          </table:table-cell>
          <table:table-cell office:value-type="float" office:value="2.2632414347745815" table:formula="msoxl:=LOG10(I19)" table:style-name="ce1">
            <text:p>2.263241435</text:p>
          </table:table-cell>
          <table:table-cell table:number-columns-repeated="2" table:style-name="ce1"/>
          <table:table-cell office:value-type="string" table:style-name="ce1">
            <text:p>L55EP2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" table:formula="msoxl:=STDEV(N18:N20)" table:style-name="ce1">
            <text:p>1</text:p>
          </table:table-cell>
          <table:table-cell table:number-columns-repeated="16367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0/E20" table:style-name="ce1">
            <text:p>0</text:p>
          </table:table-cell>
          <table:table-cell office:value-type="float" office:value="183.33333333333331" table:formula="msoxl:=E20*$G$37" table:style-name="ce1">
            <text:p>183.3333333</text:p>
          </table:table-cell>
          <table:table-cell office:value-type="float" office:value="2.2632414347745815" table:formula="msoxl:=LOG10(I20)" table:style-name="ce1">
            <text:p>2.263241435</text:p>
          </table:table-cell>
          <table:table-cell table:number-columns-repeated="2" table:style-name="ce1"/>
          <table:table-cell office:value-type="string" table:style-name="ce1">
            <text:p>L55EP2</text:p>
          </table:table-cell>
          <table:table-cell office:value-type="float" office:value="29" table:style-name="ce1">
            <text:p>29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1/E21" table:style-name="ce1">
            <text:p>0</text:p>
          </table:table-cell>
          <table:table-cell office:value-type="float" office:value="183.33333333333331" table:formula="msoxl:=E21*$G$37" table:style-name="ce1">
            <text:p>183.3333333</text:p>
          </table:table-cell>
          <table:table-cell office:value-type="float" office:value="2.2632414347745815" table:formula="msoxl:=LOG10(I21)" table:style-name="ce1">
            <text:p>2.263241435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2/E22" table:style-name="ce1">
            <text:p>0</text:p>
          </table:table-cell>
          <table:table-cell office:value-type="float" office:value="183.33333333333331" table:formula="msoxl:=E22*$G$37" table:style-name="ce1">
            <text:p>183.3333333</text:p>
          </table:table-cell>
          <table:table-cell office:value-type="float" office:value="2.2632414347745815" table:formula="msoxl:=LOG10(I22)" table:style-name="ce1">
            <text:p>2.263241435</text:p>
          </table:table-cell>
          <table:table-cell office:value-type="string" table:style-name="ce1">
            <text:p>combined for all reps (LRV calculated for killing all oocysts applied to CC)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3/E23" table:style-name="ce1">
            <text:p>0</text:p>
          </table:table-cell>
          <table:table-cell office:value-type="float" office:value="183.33333333333331" table:formula="msoxl:=E23*$G$37" table:style-name="ce1">
            <text:p>183.3333333</text:p>
          </table:table-cell>
          <table:table-cell office:value-type="float" office:value="2.2632414347745815" table:formula="msoxl:=LOG10(I23)" table:style-name="ce1">
            <text:p>2.263241435</text:p>
          </table:table-cell>
          <table:table-cell office:value-type="float" office:value="3.8073094791248572" table:formula="msoxl:=LOG10(SUM(I18:I32))" table:style-name="ce1">
            <text:p>3.807309479</text:p>
          </table:table-cell>
          <table:table-cell table:style-name="ce1"/>
          <table:table-cell office:value-type="string" table:style-name="ce1">
            <text:p>for cell culture analyse either 100 or 1000 oocysts (10uL of 1e2/uL or 100 uL of 1e0/uL)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4/E24" table:style-name="ce1">
            <text:p>0</text:p>
          </table:table-cell>
          <table:table-cell office:value-type="float" office:value="183.33333333333331" table:formula="msoxl:=E24*$G$37" table:style-name="ce1">
            <text:p>183.3333333</text:p>
          </table:table-cell>
          <table:table-cell office:value-type="float" office:value="2.2632414347745815" table:formula="msoxl:=LOG10(I24)" table:style-name="ce1">
            <text:p>2.263241435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5/E25" table:style-name="ce1">
            <text:p>0</text:p>
          </table:table-cell>
          <table:table-cell office:value-type="float" office:value="183.33333333333331" table:formula="msoxl:=E25*$G$37" table:style-name="ce1">
            <text:p>183.3333333</text:p>
          </table:table-cell>
          <table:table-cell office:value-type="float" office:value="2.2632414347745815" table:formula="msoxl:=LOG10(I25)" table:style-name="ce1">
            <text:p>2.263241435</text:p>
          </table:table-cell>
          <table:table-cell table:number-columns-repeated="16374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6/E26" table:style-name="ce1">
            <text:p>0</text:p>
          </table:table-cell>
          <table:table-cell office:value-type="float" office:value="183.33333333333331" table:formula="msoxl:=E26*$G$37" table:style-name="ce1">
            <text:p>183.3333333</text:p>
          </table:table-cell>
          <table:table-cell office:value-type="float" office:value="2.2632414347745815" table:formula="msoxl:=LOG10(I26)" table:style-name="ce1">
            <text:p>2.263241435</text:p>
          </table:table-cell>
          <table:table-cell table:number-columns-repeated="16374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20 (neat)</text:p>
          </table:table-cell>
          <table:table-cell office:value-type="float" office:value="600" table:formula="msoxl:=$R$12*20" table:style-name="ce1">
            <text:p>6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7/E27" table:style-name="ce1">
            <text:p>0</text:p>
          </table:table-cell>
          <table:table-cell office:value-type="float" office:value="183.33333333333331" table:formula="msoxl:=E27*$G$37" table:style-name="ce1">
            <text:p>183.3333333</text:p>
          </table:table-cell>
          <table:table-cell office:value-type="float" office:value="2.2632414347745815" table:formula="msoxl:=LOG10(I27)" table:style-name="ce1">
            <text:p>2.263241435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100 (neat)</text:p>
          </table:table-cell>
          <table:table-cell office:value-type="float" office:value="3000" table:formula="msoxl:=$R$12*100" table:style-name="ce1">
            <text:p>30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8/E28" table:style-name="ce1">
            <text:p>0</text:p>
          </table:table-cell>
          <table:table-cell office:value-type="float" office:value="916.66666666666663" table:formula="msoxl:=E28*$G$37" table:style-name="ce1">
            <text:p>916.6666667</text:p>
          </table:table-cell>
          <table:table-cell office:value-type="float" office:value="2.9622114391106003" table:formula="msoxl:=LOG10(I28)" table:style-name="ce1">
            <text:p>2.962211439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100 (neat)</text:p>
          </table:table-cell>
          <table:table-cell office:value-type="float" office:value="3000" table:formula="msoxl:=$R$12*100" table:style-name="ce1">
            <text:p>3000</text:p>
          </table:table-cell>
          <table:table-cell table:style-name="ce7"/>
          <table:table-cell office:value-type="float" office:value="0" table:style-name="ce1">
            <text:p>0</text:p>
          </table:table-cell>
          <table:table-cell office:value-type="float" office:value="0" table:formula="msoxl:=G29/E29" table:style-name="ce1">
            <text:p>0</text:p>
          </table:table-cell>
          <table:table-cell office:value-type="float" office:value="916.66666666666663" table:formula="msoxl:=E29*$G$37" table:style-name="ce1">
            <text:p>916.6666667</text:p>
          </table:table-cell>
          <table:table-cell office:value-type="float" office:value="2.9622114391106003" table:formula="msoxl:=LOG10(I29)" table:style-name="ce1">
            <text:p>2.962211439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100 (neat)</text:p>
          </table:table-cell>
          <table:table-cell office:value-type="float" office:value="3000" table:formula="msoxl:=$R$12*100" table:style-name="ce1">
            <text:p>3000</text:p>
          </table:table-cell>
          <table:table-cell table:style-name="ce9"/>
          <table:table-cell office:value-type="float" office:value="0" table:style-name="ce4">
            <text:p>0</text:p>
          </table:table-cell>
          <table:table-cell office:value-type="float" office:value="0" table:formula="msoxl:=G30/E30" table:style-name="ce4">
            <text:p>0</text:p>
          </table:table-cell>
          <table:table-cell office:value-type="float" office:value="916.66666666666663" table:formula="msoxl:=E30*$G$37" table:style-name="ce4">
            <text:p>916.6666667</text:p>
          </table:table-cell>
          <table:table-cell office:value-type="float" office:value="2.9622114391106003" table:formula="msoxl:=LOG10(I30)" table:style-name="ce4">
            <text:p>2.962211439</text:p>
          </table:table-cell>
          <table:table-cell table:number-columns-repeated="16374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100 (neat)</text:p>
          </table:table-cell>
          <table:table-cell office:value-type="float" office:value="3000" table:formula="msoxl:=$R$12*100" table:style-name="ce1">
            <text:p>3000</text:p>
          </table:table-cell>
          <table:table-cell table:style-name="ce9"/>
          <table:table-cell office:value-type="float" office:value="0" table:style-name="ce4">
            <text:p>0</text:p>
          </table:table-cell>
          <table:table-cell office:value-type="float" office:value="0" table:formula="msoxl:=G31/E31" table:style-name="ce4">
            <text:p>0</text:p>
          </table:table-cell>
          <table:table-cell office:value-type="float" office:value="916.66666666666663" table:formula="msoxl:=E31*$G$37" table:style-name="ce4">
            <text:p>916.6666667</text:p>
          </table:table-cell>
          <table:table-cell office:value-type="float" office:value="2.9622114391106003" table:formula="msoxl:=LOG10(I31)" table:style-name="ce4">
            <text:p>2.962211439</text:p>
          </table:table-cell>
          <table:table-cell table:number-columns-repeated="16374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100 (neat)</text:p>
          </table:table-cell>
          <table:table-cell office:value-type="float" office:value="3000" table:formula="msoxl:=$R$12*100" table:style-name="ce1">
            <text:p>3000</text:p>
          </table:table-cell>
          <table:table-cell table:style-name="ce9"/>
          <table:table-cell office:value-type="float" office:value="0" table:style-name="ce4">
            <text:p>0</text:p>
          </table:table-cell>
          <table:table-cell office:value-type="float" office:value="0" table:formula="msoxl:=G32/E32" table:style-name="ce4">
            <text:p>0</text:p>
          </table:table-cell>
          <table:table-cell office:value-type="float" office:value="916.66666666666663" table:formula="msoxl:=E32*$G$37" table:style-name="ce4">
            <text:p>916.6666667</text:p>
          </table:table-cell>
          <table:table-cell office:value-type="float" office:value="2.9622114391106003" table:formula="msoxl:=LOG10(I32)" table:style-name="ce4">
            <text:p>2.962211439</text:p>
          </table:table-cell>
          <table:table-cell table:number-columns-repeated="16374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25-65(15)-25</text:p>
          </table:table-cell>
          <table:table-cell table:style-name="ce1"/>
          <table:table-cell office:value-type="string" table:style-name="ce1">
            <text:p>100 (neat)</text:p>
          </table:table-cell>
          <table:table-cell office:value-type="float" office:value="3000" table:formula="msoxl:=$R$12*100" table:style-name="ce1">
            <text:p>3000</text:p>
          </table:table-cell>
          <table:table-cell table:style-name="ce7"/>
          <table:table-cell office:value-type="float" office:value="0" table:style-name="ce4">
            <text:p>0</text:p>
          </table:table-cell>
          <table:table-cell office:value-type="float" office:value="0" table:formula="msoxl:=G33/E33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room temp control</text:p>
          </table:table-cell>
          <table:table-cell table:style-name="ce1"/>
          <table:table-cell office:value-type="string" table:style-name="ce1">
            <text:p>200 (-2 diln)</text:p>
          </table:table-cell>
          <table:table-cell office:value-type="float" office:value="60" table:formula="msoxl:=$R$18*200" table:style-name="ce1">
            <text:p>60</text:p>
          </table:table-cell>
          <table:table-cell table:style-name="ce7"/>
          <table:table-cell office:value-type="float" office:value="17" table:style-name="ce1">
            <text:p>17</text:p>
          </table:table-cell>
          <table:table-cell office:value-type="float" office:value="0.28333333333333333" table:formula="msoxl:=G34/E34" table:style-name="ce1">
            <text:p>0.283333333</text:p>
          </table:table-cell>
          <table:table-cell table:number-columns-repeated="16376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room temp control</text:p>
          </table:table-cell>
          <table:table-cell table:style-name="ce1"/>
          <table:table-cell office:value-type="string" table:style-name="ce1">
            <text:p>200 (-2 diln)</text:p>
          </table:table-cell>
          <table:table-cell office:value-type="float" office:value="60" table:formula="msoxl:=$R$18*200" table:style-name="ce1">
            <text:p>60</text:p>
          </table:table-cell>
          <table:table-cell table:style-name="ce7"/>
          <table:table-cell office:value-type="float" office:value="19" table:style-name="ce1">
            <text:p>19</text:p>
          </table:table-cell>
          <table:table-cell office:value-type="float" office:value="0.31666666666666665" table:formula="msoxl:=G35/E35" table:style-name="ce1">
            <text:p>0.316666667</text:p>
          </table:table-cell>
          <table:table-cell table:number-columns-repeated="16376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room temp control</text:p>
          </table:table-cell>
          <table:table-cell table:style-name="ce1"/>
          <table:table-cell office:value-type="string" table:style-name="ce1">
            <text:p>200 (-2 diln)</text:p>
          </table:table-cell>
          <table:table-cell office:value-type="float" office:value="60" table:formula="msoxl:=$R$18*200" table:style-name="ce1">
            <text:p>60</text:p>
          </table:table-cell>
          <table:table-cell table:style-name="ce7"/>
          <table:table-cell office:value-type="float" office:value="19" table:style-name="ce1">
            <text:p>19</text:p>
          </table:table-cell>
          <table:table-cell office:value-type="float" office:value="0.31666666666666665" table:formula="msoxl:=G36/E36" table:style-name="ce1">
            <text:p>0.316666667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string" table:style-name="ce1">
            <text:p>average infectivity =</text:p>
          </table:table-cell>
          <table:table-cell table:style-name="ce7"/>
          <table:table-cell office:value-type="float" office:value="0.30555555555555552" table:formula="msoxl:=AVERAGE(H34:H36)" table:style-name="ce1">
            <text:p>0.305555556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stdev</text:p>
          </table:table-cell>
          <table:table-cell table:style-name="ce7"/>
          <table:table-cell office:value-type="float" office:value="0.17400510848184247" table:formula="msoxl:=STDEV(H33:H35)" table:style-name="ce1">
            <text:p>0.174005108</text:p>
          </table:table-cell>
          <table:table-cell table:number-columns-repeated="16377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Giardia_expt_5Aug" table:style-name="ta9">
        <table:table-column table:style-name="co2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18" table:default-cell-style-name="ce7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22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1">
            <text:p>Excystation exp design</text:p>
          </table:table-cell>
          <table:table-cell table:number-columns-repeated="4" table:style-name="ce1"/>
          <table:table-cell table:style-name="ce7"/>
          <table:table-cell table:number-columns-repeated="3" table:style-name="ce1"/>
          <table:table-cell office:value-type="date" office:date-value="2014-08-05T00:00:00" table:style-name="ce2">
            <text:p>5/08/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3" table:style-name="ce1"/>
          <table:table-cell office:value-type="string" table:style-name="ce1">
            <text:p>NA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8" table:style-name="ce1"/>
          <table:table-cell table:number-columns-repeated="7" table:style-name="ce4"/>
          <table:table-cell table:number-columns-repeated="16363"/>
        </table:table-row>
        <table:table-row table:style-name="ro2">
          <table:table-cell table:number-columns-repeated="5"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3"/>
        </table:table-row>
        <table:table-row table:style-name="ro2">
          <table:table-cell office:value-type="string" table:style-name="ce1">
            <text:p><text:s/>30 stain added to washed cysts + PBS made up to 1 mL</text:p>
          </table:table-cell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3"/>
        </table:table-row>
        <table:table-row table:style-name="ro2">
          <table:table-cell table:number-columns-repeated="5" table:style-name="ce1"/>
          <table:table-cell table:style-name="ce7"/>
          <table:table-cell table:number-columns-repeated="4" table:style-name="ce1"/>
          <table:table-cell table:number-columns-repeated="11" table:style-name="ce4"/>
          <table:table-cell table:number-columns-repeated="1636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1"/>
          <table:table-cell table:style-name="ce8"/>
          <table:table-cell table:style-name="ce7"/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3" table:style-name="ro2">
          <table:table-cell table:style-name="ce4"/>
          <table:table-cell table:number-columns-repeated="4" table:style-name="ce1"/>
          <table:table-cell table:style-name="ce9"/>
          <table:table-cell table:number-columns-repeated="4" table:style-name="ce4"/>
          <table:table-cell table:number-columns-repeated="16374"/>
        </table:table-row>
        <table:table-row table:style-name="ro2">
          <table:table-cell table:number-columns-repeated="6"/>
          <table:table-cell table:style-name="ce4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Ec__expt_22May" table:style-name="ta6">
        <table:table-column table:style-name="co2" table:number-columns-repeated="2" table:default-cell-style-name="ce1"/>
        <table:table-column table:style-name="co33" table:default-cell-style-name="ce1"/>
        <table:table-column table:style-name="co36" table:default-cell-style-name="ce1"/>
        <table:table-column table:style-name="co17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5-22T00:00:00" table:style-name="ce2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3" table:style-name="ce1"/>
          <table:table-cell office:value-type="string" table:style-name="ce1">
            <text:p>use lab ecoli or WW isolated ecoli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5,30,60</text:p>
          </table:table-cell>
          <table:table-cell table:number-columns-repeated="16380" table:style-name="ce1"/>
        </table:table-row>
        <table:table-row table:style-name="ro2">
          <table:table-cell table:number-columns-repeated="7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1">
            <text:p>target - 1e3 / uL</text:p>
          </table:table-cell>
          <table:table-cell table:number-columns-repeated="2" table:style-name="ce1"/>
          <table:table-cell office:value-type="string" table:style-name="ce1">
            <text:p>assume 1e8/mL stock</text:p>
          </table:table-cell>
          <table:table-cell table:number-columns-repeated="16369"/>
        </table:table-row>
        <table:table-row table:style-name="ro2">
          <table:table-cell table:number-columns-repeated="14" table:style-name="ce1"/>
          <table:table-cell office:value-type="string" table:style-name="ce1">
            <text:p>1e5/uL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Hold time (s)</text:p>
          </table:table-cell>
          <table:table-cell office:value-type="string" table:style-name="ce1">
            <text:p>comment</text:p>
          </table:table-cell>
          <table:table-cell table:number-columns-repeated="2" table:style-name="ce1"/>
          <table:table-cell office:value-type="string" table:style-name="ce1">
            <text:p>test org E coli</text:p>
          </table:table-cell>
          <table:table-cell table:style-name="ce1"/>
          <table:table-cell office:value-type="string" table:style-name="ce1">
            <text:p>resusp ON culture in same vol of P2 <text:s/>then dilute in P2 <text:s/>water 1/100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5)-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nticipate around 1e5</text:p>
          </table:table-cell>
          <table:table-cell table:number-columns-repeated="4" table:style-name="ce1"/>
          <table:table-cell office:value-type="string" table:style-name="ce1">
            <text:p>aliquot 120 uL into appropriate tube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5)-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nticipate around 1e5</text:p>
          </table:table-cell>
          <table:table-cell table:number-columns-repeated="4" table:style-name="ce1"/>
          <table:table-cell office:value-type="string" table:style-name="ce1">
            <text:p>transfer to 120 mL sterile water / PBS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esults</text:p>
          </table:table-cell>
          <table:table-cell table:number-columns-repeated="3" table:style-name="ce1"/>
          <table:table-cell office:value-type="string" table:style-name="ce1">
            <text:p>yellow = 0 detection</text:p>
          </table:table-cell>
          <table:table-cell table:style-name="ce1"/>
          <table:table-cell office:value-type="string" table:style-name="ce1">
            <text:p>green = greater than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Ec</text:p>
          </table:table-cell>
          <table:table-cell office:value-type="string" table:style-name="ce1">
            <text:p>Fc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LRV</text:p>
          </table:table-cell>
          <table:table-cell table:number-columns-repeated="1637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5)-25</text:p>
          </table:table-cell>
          <table:table-cell office:value-type="float" office:value="5" table:style-name="ce1">
            <text:p>5</text:p>
          </table:table-cell>
          <table:table-cell office:value-type="float" office:value="2100000" table:style-name="ce1">
            <text:p>2100000</text:p>
          </table:table-cell>
          <table:table-cell office:value-type="float" office:value="2100000" table:style-name="ce1">
            <text:p>2100000</text:p>
          </table:table-cell>
          <table:table-cell office:value-type="float" office:value="5" table:style-name="ce1">
            <text:p>5</text:p>
          </table:table-cell>
          <table:table-cell office:value-type="float" office:value="-0.24303804868629447" table:formula="msoxl:=LOG10($E$25/E19)" table:style-name="ce1">
            <text:p>-0.243038049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5)-25</text:p>
          </table:table-cell>
          <table:table-cell office:value-type="float" office:value="5" table:style-name="ce1">
            <text:p>5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5" table:style-name="ce1">
            <text:p>5</text:p>
          </table:table-cell>
          <table:table-cell office:value-type="float" office:value="0.51410482097283239" table:formula="msoxl:=LOG10($E$26/E20)" table:style-name="ce1">
            <text:p>0.514104821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float" office:value="740" table:style-name="ce1">
            <text:p>740</text:p>
          </table:table-cell>
          <table:table-cell office:value-type="float" office:value="740" table:style-name="ce1">
            <text:p>740</text:p>
          </table:table-cell>
          <table:table-cell office:value-type="float" office:value="30" table:style-name="ce1">
            <text:p>30</text:p>
          </table:table-cell>
          <table:table-cell office:value-type="float" office:value="3.2099495263166484" table:formula="msoxl:=LOG10($E$25/E21)" table:style-name="ce1">
            <text:p>3.209949526</text:p>
          </table:table-cell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float" office:value="77000" table:style-name="ce1">
            <text:p>77000</text:p>
          </table:table-cell>
          <table:table-cell office:value-type="float" office:value="77000" table:style-name="ce1">
            <text:p>77000</text:p>
          </table:table-cell>
          <table:table-cell office:value-type="float" office:value="30" table:style-name="ce1">
            <text:p>30</text:p>
          </table:table-cell>
          <table:table-cell office:value-type="float" office:value="1.8037053548560318" table:formula="msoxl:=LOG10($E$26/E22)" table:style-name="ce1">
            <text:p>1.803705355</text:p>
          </table:table-cell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.0791812460476251" table:formula="msoxl:=LOG10($E$25/E23)" table:style-name="ce6">
            <text:p>6.079181246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6.6901960800285138" table:formula="msoxl:=LOG10($E$26/E24)" table:style-name="ce1">
            <text:p>6.69019608</text:p>
          </table:table-cell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float" office:value="1200000" table:style-name="ce1">
            <text:p>1200000</text:p>
          </table:table-cell>
          <table:table-cell office:value-type="float" office:value="1200000" table:style-name="ce1">
            <text:p>1200000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float" office:value="4900000" table:style-name="ce1">
            <text:p>4900000</text:p>
          </table:table-cell>
          <table:table-cell office:value-type="float" office:value="4900000" table:style-name="ce1">
            <text:p>4900000</text:p>
          </table:table-cell>
          <table:table-cell table:number-columns-repeated="16378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Ec__expt_27May" table:style-name="ta11">
        <table:table-column table:style-name="co2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4" table:default-cell-style-name="ce1"/>
        <table:table-column table:style-name="co13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5-27T00:00:00" table:style-name="ce2">
            <text:p>27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6" table:style-name="ce1"/>
          <table:table-cell office:value-type="string" table:style-name="ce1">
            <text:p>use lab ecoli or WW isolated ecol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30,45,60</text:p>
          </table:table-cell>
          <table:table-cell table:number-columns-repeated="16380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1">
            <text:p>target - 1e3 / uL</text:p>
          </table:table-cell>
          <table:table-cell table:number-columns-repeated="2" table:style-name="ce1"/>
          <table:table-cell office:value-type="string" table:style-name="ce1">
            <text:p>assume 1e8/mL stock</text:p>
          </table:table-cell>
          <table:table-cell table:number-columns-repeated="16366"/>
        </table:table-row>
        <table:table-row table:style-name="ro2">
          <table:table-cell table:number-columns-repeated="17" table:style-name="ce1"/>
          <table:table-cell office:value-type="string" table:style-name="ce1">
            <text:p>1e5/uL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Hold time (s)</text:p>
          </table:table-cell>
          <table:table-cell office:value-type="string" table:style-name="ce1">
            <text:p>comment</text:p>
          </table:table-cell>
          <table:table-cell table:number-columns-repeated="2" table:style-name="ce1"/>
          <table:table-cell office:value-type="string" table:style-name="ce1">
            <text:p>result</text:p>
          </table:table-cell>
          <table:table-cell table:number-columns-repeated="2" table:style-name="ce1"/>
          <table:table-cell office:value-type="string" table:style-name="ce1">
            <text:p>test org E coli</text:p>
          </table:table-cell>
          <table:table-cell table:style-name="ce1"/>
          <table:table-cell office:value-type="string" table:style-name="ce1">
            <text:p>resusp ON culture in same vol of P2 <text:s/>then dilute in P2 <text:s/>water 1/100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140000" table:style-name="ce1">
            <text:p>140000</text:p>
          </table:table-cell>
          <table:table-cell office:value-type="string" table:style-name="ce1">
            <text:p>double checked these, look legit</text:p>
          </table:table-cell>
          <table:table-cell table:number-columns-repeated="3" table:style-name="ce1"/>
          <table:table-cell office:value-type="string" table:style-name="ce1">
            <text:p>aliquot 120 uL into appropriate tube</text:p>
          </table:table-cell>
          <table:table-cell table:number-columns-repeated="1637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40000" table:style-name="ce1">
            <text:p>40000</text:p>
          </table:table-cell>
          <table:table-cell office:value-type="string" table:style-name="ce1">
            <text:p>double checked these, look legit</text:p>
          </table:table-cell>
          <table:table-cell table:number-columns-repeated="3" table:style-name="ce1"/>
          <table:table-cell office:value-type="string" table:style-name="ce1">
            <text:p>transfer to 120 mL sterile water / PBS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14000" table:style-name="ce1">
            <text:p>14000</text:p>
          </table:table-cell>
          <table:table-cell office:value-type="string" table:style-name="ce1">
            <text:p>double checked these, look legit</text:p>
          </table:table-cell>
          <table:table-cell table:number-columns-repeated="16375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140000" table:style-name="ce1">
            <text:p>140000</text:p>
          </table:table-cell>
          <table:table-cell table:number-columns-repeated="16376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190000" table:style-name="ce1">
            <text:p>190000</text:p>
          </table:table-cell>
          <table:table-cell table:number-columns-repeated="16376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210000" table:style-name="ce1">
            <text:p>210000</text:p>
          </table:table-cell>
          <table:table-cell table:number-columns-repeated="16376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4"/>
          <table:table-cell office:value-type="float" office:value="3500000" table:style-name="ce4">
            <text:p>3500000</text:p>
          </table:table-cell>
          <table:table-cell table:number-columns-repeated="16376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4600000" table:style-name="ce1">
            <text:p>4600000</text:p>
          </table:table-cell>
          <table:table-cell table:number-columns-repeated="16376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4100000" table:style-name="ce1">
            <text:p>4100000</text:p>
          </table:table-cell>
          <table:table-cell table:number-columns-repeated="16376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5500000" table:style-name="ce1">
            <text:p>5500000</text:p>
          </table:table-cell>
          <table:table-cell table:number-columns-repeated="16376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5600000" table:style-name="ce1">
            <text:p>5600000</text:p>
          </table:table-cell>
          <table:table-cell table:number-columns-repeated="16376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5500000" table:style-name="ce1">
            <text:p>5500000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1">
            <text:p>Results</text:p>
          </table:table-cell>
          <table:table-cell table:number-columns-repeated="3" table:style-name="ce1"/>
          <table:table-cell office:value-type="string" table:style-name="ce1">
            <text:p>yellow = 0 detection</text:p>
          </table:table-cell>
          <table:table-cell table:style-name="ce1"/>
          <table:table-cell office:value-type="string" table:style-name="ce1">
            <text:p>green = greater than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mean</text:p>
          </table:table-cell>
          <table:table-cell office:value-type="string" table:style-name="ce1">
            <text:p>stdev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LRV</text:p>
          </table:table-cell>
          <table:table-cell office:value-type="string" table:style-name="ce1">
            <text:p>%RSD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office:value-type="float" office:value="0" table:style-name="ce4">
            <text:p>0</text:p>
          </table:table-cell>
          <table:table-cell office:value-type="float" office:value="4066666.6666666665" table:formula="msoxl:=AVERAGE(H23:H25)" table:style-name="ce4">
            <text:p>4066666.667</text:p>
          </table:table-cell>
          <table:table-cell office:value-type="float" office:value="550757.05472860904" table:formula="msoxl:=STDEV(H23:H25)" table:style-name="ce4">
            <text:p>550757.0547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LOG10($E$37/E37)" table:style-name="ce4">
            <text:p>0</text:p>
          </table:table-cell>
          <table:table-cell office:value-type="float" office:value="13.543206263818256" table:formula="msoxl:=100*F37/E37" table:style-name="ce1">
            <text:p>13.54320626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4">
            <text:p>30</text:p>
          </table:table-cell>
          <table:table-cell office:value-type="float" office:value="64666.666666666664" table:formula="msoxl:=AVERAGE(H7:H9)" table:style-name="ce4">
            <text:p>64666.66667</text:p>
          </table:table-cell>
          <table:table-cell office:value-type="float" office:value="66523.178917827827" table:formula="msoxl:=STDEV(H7:H9)" table:style-name="ce4">
            <text:p>66523.17892</text:p>
          </table:table-cell>
          <table:table-cell office:value-type="float" office:value="30" table:style-name="ce4">
            <text:p>30</text:p>
          </table:table-cell>
          <table:table-cell office:value-type="float" office:value="1.7985581007445222" table:formula="msoxl:=LOG10($E$37/E38)" table:style-name="ce4">
            <text:p>1.798558101</text:p>
          </table:table-cell>
          <table:table-cell office:value-type="float" office:value="102.87089523375438" table:formula="msoxl:=100*F38/E38" table:style-name="ce1">
            <text:p>102.8708952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4">
            <text:p>45</text:p>
          </table:table-cell>
          <table:table-cell office:value-type="float" office:value="0.66666666666666663" table:formula="msoxl:=AVERAGE(H13:H15)" table:style-name="ce4">
            <text:p>0.666666667</text:p>
          </table:table-cell>
          <table:table-cell office:value-type="float" office:value="0.57735026918962584" table:formula="msoxl:=STDEV(H13:H15)" table:style-name="ce4">
            <text:p>0.577350269</text:p>
          </table:table-cell>
          <table:table-cell office:value-type="float" office:value="45" table:style-name="ce4">
            <text:p>45</text:p>
          </table:table-cell>
          <table:table-cell office:value-type="float" office:value="6.7853298350107671" table:formula="msoxl:=LOG10($E$37/E39)" table:style-name="ce4">
            <text:p>6.785329835</text:p>
          </table:table-cell>
          <table:table-cell office:value-type="float" office:value="86.602540378443877" table:formula="msoxl:=100*F39/E39" table:style-name="ce1">
            <text:p>86.60254038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4">
            <text:p>60</text:p>
          </table:table-cell>
          <table:table-cell office:value-type="float" office:value="0.5" table:formula="msoxl:=AVERAGE(H19:H20)" table:style-name="ce4">
            <text:p>0.5</text:p>
          </table:table-cell>
          <table:table-cell office:value-type="float" office:value="0.70710678118654757" table:formula="msoxl:=STDEV(H19:H20)" table:style-name="ce4">
            <text:p>0.707106781</text:p>
          </table:table-cell>
          <table:table-cell office:value-type="float" office:value="60" table:style-name="ce4">
            <text:p>60</text:p>
          </table:table-cell>
          <table:table-cell office:value-type="float" office:value="6.910268571619067" table:formula="msoxl:=LOG10($E$37/E40)" table:style-name="ce4">
            <text:p>6.910268572</text:p>
          </table:table-cell>
          <table:table-cell office:value-type="float" office:value="141.42135623730951" table:formula="msoxl:=100*F40/E40" table:style-name="ce1">
            <text:p>141.4213562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office:value-type="float" office:value="0" table:style-name="ce4">
            <text:p>0</text:p>
          </table:table-cell>
          <table:table-cell office:value-type="float" office:value="5533333.333333333" table:formula="msoxl:=AVERAGE(H26:H28)" table:style-name="ce4">
            <text:p>5533333.333</text:p>
          </table:table-cell>
          <table:table-cell office:value-type="float" office:value="57735.026918962576" table:formula="msoxl:=STDEV(H26:H28)" table:style-name="ce4">
            <text:p>57735.02692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LOG10($E$41/E41)" table:style-name="ce4">
            <text:p>0</text:p>
          </table:table-cell>
          <table:table-cell office:value-type="float" office:value="1.0434041009451069" table:formula="msoxl:=100*F41/E41" table:style-name="ce1">
            <text:p>1.043404101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4">
            <text:p>30</text:p>
          </table:table-cell>
          <table:table-cell office:value-type="float" office:value="180000" table:formula="msoxl:=AVERAGE(H10:H12)" table:style-name="ce4">
            <text:p>180000</text:p>
          </table:table-cell>
          <table:table-cell office:value-type="float" office:value="36055.512754639894" table:formula="msoxl:=STDEV(H10:H12)" table:style-name="ce4">
            <text:p>36055.51275</text:p>
          </table:table-cell>
          <table:table-cell office:value-type="float" office:value="30" table:style-name="ce4">
            <text:p>30</text:p>
          </table:table-cell>
          <table:table-cell office:value-type="float" office:value="1.4877143282170866" table:formula="msoxl:=LOG10($E$41/E42)" table:style-name="ce4">
            <text:p>1.487714328</text:p>
          </table:table-cell>
          <table:table-cell office:value-type="float" office:value="20.030840419244385" table:formula="msoxl:=100*F42/E42" table:style-name="ce1">
            <text:p>20.03084042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4">
            <text:p>45</text:p>
          </table:table-cell>
          <table:table-cell office:value-type="float" office:value="1.6666666666666667" table:formula="msoxl:=AVERAGE(H16:H18)" table:style-name="ce4">
            <text:p>1.666666667</text:p>
          </table:table-cell>
          <table:table-cell office:value-type="float" office:value="2" table:formula="msoxl:=AVERAGE(H17:H19)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6.5211380837040362" table:formula="msoxl:=LOG10($E$41/E43)" table:style-name="ce4">
            <text:p>6.521138084</text:p>
          </table:table-cell>
          <table:table-cell office:value-type="float" office:value="120" table:formula="msoxl:=100*F43/E43" table:style-name="ce1">
            <text:p>120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4">
            <text:p>60</text:p>
          </table:table-cell>
          <table:table-cell office:value-type="float" office:value="1" table:formula="msoxl:=AVERAGE(H21:H22)" table:style-name="ce4">
            <text:p>1</text:p>
          </table:table-cell>
          <table:table-cell office:value-type="float" office:value="1.4142135623730951" table:formula="msoxl:=STDEV(H21:H22)" table:style-name="ce4">
            <text:p>1.414213562</text:p>
          </table:table-cell>
          <table:table-cell office:value-type="float" office:value="60" table:style-name="ce4">
            <text:p>60</text:p>
          </table:table-cell>
          <table:table-cell office:value-type="float" office:value="6.7429868333203924" table:formula="msoxl:=LOG10($E$41/E44)" table:style-name="ce4">
            <text:p>6.742986833</text:p>
          </table:table-cell>
          <table:table-cell office:value-type="float" office:value="141.42135623730951" table:formula="msoxl:=100*F44/E44" table:style-name="ce1">
            <text:p>141.4213562</text:p>
          </table:table-cell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  <table:table table:name="Ec__expt_4Jun" table:style-name="ta12">
        <table:table-column table:style-name="co2" table:number-columns-repeated="2" table:default-cell-style-name="ce1"/>
        <table:table-column table:style-name="co37" table:default-cell-style-name="ce1"/>
        <table:table-column table:style-name="co40" table:default-cell-style-name="ce1"/>
        <table:table-column table:style-name="co17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6-04T00:00:00" table:style-name="ce2">
            <text:p>4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6" table:style-name="ce1"/>
          <table:table-cell office:value-type="string" table:style-name="ce1">
            <text:p>use lab ecoli or WW isolated ecol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30,45,60</text:p>
          </table:table-cell>
          <table:table-cell table:number-columns-repeated="16380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1">
            <text:p>target - 1e3 / uL</text:p>
          </table:table-cell>
          <table:table-cell table:number-columns-repeated="2" table:style-name="ce1"/>
          <table:table-cell office:value-type="string" table:style-name="ce1">
            <text:p>assume 1e8/mL stock</text:p>
          </table:table-cell>
          <table:table-cell table:number-columns-repeated="16366"/>
        </table:table-row>
        <table:table-row table:style-name="ro2">
          <table:table-cell table:number-columns-repeated="17" table:style-name="ce1"/>
          <table:table-cell office:value-type="string" table:style-name="ce1">
            <text:p>1e5/uL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Hold time (s)</text:p>
          </table:table-cell>
          <table:table-cell office:value-type="string" table:style-name="ce1">
            <text:p>comment</text:p>
          </table:table-cell>
          <table:table-cell table:number-columns-repeated="2" table:style-name="ce1"/>
          <table:table-cell office:value-type="string" table:style-name="ce1">
            <text:p>result</text:p>
          </table:table-cell>
          <table:table-cell table:number-columns-repeated="2" table:style-name="ce1"/>
          <table:table-cell office:value-type="string" table:style-name="ce1">
            <text:p>test org E coli</text:p>
          </table:table-cell>
          <table:table-cell table:style-name="ce1"/>
          <table:table-cell office:value-type="string" table:style-name="ce1">
            <text:p>resusp ON culture in same vol of P2 <text:s/>then dilute in P2 <text:s/>water 1/100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7200" table:style-name="ce4">
            <text:p>7200</text:p>
          </table:table-cell>
          <table:table-cell table:number-columns-repeated="4" table:style-name="ce1"/>
          <table:table-cell office:value-type="string" table:style-name="ce1">
            <text:p>aliquot 120 uL into appropriate tube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690" table:style-name="ce4">
            <text:p>690</text:p>
          </table:table-cell>
          <table:table-cell table:number-columns-repeated="4" table:style-name="ce1"/>
          <table:table-cell office:value-type="string" table:style-name="ce1">
            <text:p>transfer to 120 mL sterile water / PBS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29000" table:style-name="ce4">
            <text:p>29000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270000" table:style-name="ce4">
            <text:p>270000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600000" table:style-name="ce4">
            <text:p>600000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460000" table:style-name="ce4">
            <text:p>460000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440" table:style-name="ce4">
            <text:p>440</text:p>
          </table:table-cell>
          <table:table-cell table:number-columns-repeated="16376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630" table:style-name="ce4">
            <text:p>630</text:p>
          </table:table-cell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nticipate around 1e2<text:s/></text:p>
          </table:table-cell>
          <table:table-cell table:number-columns-repeated="2" table:style-name="ce1"/>
          <table:table-cell office:value-type="float" office:value="270" table:style-name="ce4">
            <text:p>270</text:p>
          </table:table-cell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2" table:style-name="ce1"/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2" table:style-name="ce1"/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2" table:style-name="ce1"/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2" table:style-name="ce1"/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style-name="ce1"/>
          <table:table-cell table:style-name="ce4"/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nticipate around 0</text:p>
          </table:table-cell>
          <table:table-cell table:number-columns-repeated="2" table:style-name="ce1"/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style-name="ce4"/>
          <table:table-cell table:style-name="ce1"/>
          <table:table-cell office:value-type="float" office:value="2600000" table:style-name="ce4">
            <text:p>2600000</text:p>
          </table:table-cell>
          <table:table-cell table:number-columns-repeated="16376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2900000" table:style-name="ce4">
            <text:p>2900000</text:p>
          </table:table-cell>
          <table:table-cell table:number-columns-repeated="16376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3800000" table:style-name="ce4">
            <text:p>3800000</text:p>
          </table:table-cell>
          <table:table-cell table:number-columns-repeated="16376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3800000" table:style-name="ce4">
            <text:p>3800000</text:p>
          </table:table-cell>
          <table:table-cell table:number-columns-repeated="16376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2300000" table:style-name="ce4">
            <text:p>2300000</text:p>
          </table:table-cell>
          <table:table-cell table:number-columns-repeated="16376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text:s/></text:p>
          </table:table-cell>
          <table:table-cell table:number-columns-repeated="2" table:style-name="ce1"/>
          <table:table-cell office:value-type="float" office:value="2500000" table:style-name="ce4">
            <text:p>2500000</text:p>
          </table:table-cell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Results</text:p>
          </table:table-cell>
          <table:table-cell table:number-columns-repeated="3" table:style-name="ce1"/>
          <table:table-cell office:value-type="string" table:style-name="ce1">
            <text:p>yellow = 0 detection</text:p>
          </table:table-cell>
          <table:table-cell table:style-name="ce1"/>
          <table:table-cell office:value-type="string" table:style-name="ce1">
            <text:p>green = greater than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mean</text:p>
          </table:table-cell>
          <table:table-cell office:value-type="string" table:style-name="ce1">
            <text:p>stdev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LRV</text:p>
          </table:table-cell>
          <table:table-cell office:value-type="string" table:style-name="ce1">
            <text:p>%RSD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control</text:p>
          </table:table-cell>
          <table:table-cell office:value-type="float" office:value="0" table:style-name="ce4">
            <text:p>0</text:p>
          </table:table-cell>
          <table:table-cell office:value-type="float" office:value="3100000" table:formula="msoxl:=AVERAGE(H25:H27)" table:style-name="ce4">
            <text:p>3100000</text:p>
          </table:table-cell>
          <table:table-cell office:value-type="float" office:value="624499.7998398398" table:formula="msoxl:=STDEV(H25:H27)" table:style-name="ce4">
            <text:p>624499.7998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LOG10($E$37/E37)" table:style-name="ce4">
            <text:p>0</text:p>
          </table:table-cell>
          <table:table-cell office:value-type="float" office:value="20.14515483354322" table:formula="msoxl:=100*F37/E37" table:style-name="ce1">
            <text:p>20.14515483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4">
            <text:p>30</text:p>
          </table:table-cell>
          <table:table-cell office:value-type="float" office:value="12296.666666666666" table:formula="msoxl:=AVERAGE(H7:H9)" table:style-name="ce4">
            <text:p>12296.66667</text:p>
          </table:table-cell>
          <table:table-cell office:value-type="float" office:value="14827.20585050782" table:formula="msoxl:=STDEV(H7:H9)" table:style-name="ce4">
            <text:p>14827.20585</text:p>
          </table:table-cell>
          <table:table-cell office:value-type="float" office:value="30" table:style-name="ce4">
            <text:p>30</text:p>
          </table:table-cell>
          <table:table-cell office:value-type="float" office:value="2.4015742933271316" table:formula="msoxl:=LOG10($E$37/E38)" table:style-name="ce4">
            <text:p>2.401574293</text:p>
          </table:table-cell>
          <table:table-cell office:value-type="float" office:value="120.57906628225389" table:formula="msoxl:=100*F38/E38" table:style-name="ce1">
            <text:p>120.5790663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4">
            <text:p>45</text:p>
          </table:table-cell>
          <table:table-cell office:value-type="float" office:value="0" table:formula="msoxl:=AVERAGE(H13:H15)" table:style-name="ce4">
            <text:p>0</text:p>
          </table:table-cell>
          <table:table-cell office:value-type="float" office:value="0" table:formula="msoxl:=STDEV(H13:H15)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6.4913616938342731" table:formula="msoxl:=LOG10($E$37)" table:style-name="ce3">
            <text:p>6.491361694</text:p>
          </table:table-cell>
          <table:table-cell office:value-type="float" office:value="0" table:formula="msoxl:=100*F39/E39" table:style-name="ce1">
            <text:p>#DIV/0!</text:p>
          </table:table-cell>
          <table:table-cell office:value-type="string" table:style-name="ce1">
            <text:p>greater than result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4">
            <text:p>60</text:p>
          </table:table-cell>
          <table:table-cell office:value-type="float" office:value="0" table:formula="msoxl:=AVERAGE(H19:H20)" table:style-name="ce4">
            <text:p>0</text:p>
          </table:table-cell>
          <table:table-cell office:value-type="float" office:value="0" table:formula="msoxl:=STDEV(H19:H20)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6.4913616938342731" table:formula="msoxl:=LOG10($E$37)" table:style-name="ce3">
            <text:p>6.491361694</text:p>
          </table:table-cell>
          <table:table-cell office:value-type="float" office:value="0" table:formula="msoxl:=100*F40/E40" table:style-name="ce1">
            <text:p>#DIV/0!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office:value-type="float" office:value="0" table:style-name="ce4">
            <text:p>0</text:p>
          </table:table-cell>
          <table:table-cell office:value-type="float" office:value="2866666.6666666665" table:formula="msoxl:=AVERAGE(H28:H30)" table:style-name="ce4">
            <text:p>2866666.667</text:p>
          </table:table-cell>
          <table:table-cell office:value-type="float" office:value="814452.78152470815" table:formula="msoxl:=STDEV(H28:H30)" table:style-name="ce4">
            <text:p>814452.7815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LOG10($E$41/E41)" table:style-name="ce4">
            <text:p>0</text:p>
          </table:table-cell>
          <table:table-cell office:value-type="float" office:value="28.411143541559586" table:formula="msoxl:=100*F41/E41" table:style-name="ce1">
            <text:p>28.41114354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4">
            <text:p>30</text:p>
          </table:table-cell>
          <table:table-cell office:value-type="float" office:value="443333.33333333331" table:formula="msoxl:=AVERAGE(H10:H12)" table:style-name="ce4">
            <text:p>443333.3333</text:p>
          </table:table-cell>
          <table:table-cell office:value-type="float" office:value="165630.10998406453" table:formula="msoxl:=STDEV(H10:H12)" table:style-name="ce4">
            <text:p>165630.11</text:p>
          </table:table-cell>
          <table:table-cell office:value-type="float" office:value="30" table:style-name="ce4">
            <text:p>30</text:p>
          </table:table-cell>
          <table:table-cell office:value-type="float" office:value="0.810646810276482" table:formula="msoxl:=LOG10($E$41/E42)" table:style-name="ce4">
            <text:p>0.81064681</text:p>
          </table:table-cell>
          <table:table-cell office:value-type="float" office:value="37.360175184375457" table:formula="msoxl:=100*F42/E42" table:style-name="ce1">
            <text:p>37.36017518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4">
            <text:p>45</text:p>
          </table:table-cell>
          <table:table-cell office:value-type="float" office:value="446.66666666666669" table:formula="msoxl:=AVERAGE(H16:H18)" table:style-name="ce4">
            <text:p>446.6666667</text:p>
          </table:table-cell>
          <table:table-cell office:value-type="float" office:value="300" table:formula="msoxl:=AVERAGE(H17:H19)" table:style-name="ce4">
            <text:p>300</text:p>
          </table:table-cell>
          <table:table-cell office:value-type="float" office:value="45" table:style-name="ce4">
            <text:p>45</text:p>
          </table:table-cell>
          <table:table-cell office:value-type="float" office:value="3.8073936528787602" table:formula="msoxl:=LOG10($E$41/E43)" table:style-name="ce4">
            <text:p>3.807393653</text:p>
          </table:table-cell>
          <table:table-cell office:value-type="float" office:value="67.164179104477611" table:formula="msoxl:=100*F43/E43" table:style-name="ce1">
            <text:p>67.1641791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4">
            <text:p>60</text:p>
          </table:table-cell>
          <table:table-cell office:value-type="float" office:value="24.5" table:formula="msoxl:=AVERAGE(H21:H22)" table:style-name="ce4">
            <text:p>24.5</text:p>
          </table:table-cell>
          <table:table-cell office:value-type="float" office:value="34.648232278140831" table:formula="msoxl:=STDEV(H21:H22)" table:style-name="ce4">
            <text:p>34.64823228</text:p>
          </table:table-cell>
          <table:table-cell office:value-type="float" office:value="60" table:style-name="ce4">
            <text:p>60</text:p>
          </table:table-cell>
          <table:table-cell office:value-type="float" office:value="5.0682111121593731" table:formula="msoxl:=LOG10($E$41/E44)" table:style-name="ce4">
            <text:p>5.068211112</text:p>
          </table:table-cell>
          <table:table-cell office:value-type="float" office:value="141.42135623730951" table:formula="msoxl:=100*F44/E44" table:style-name="ce1">
            <text:p>141.4213562</text:p>
          </table:table-cell>
          <table:table-cell table:number-columns-repeated="16375" table:style-name="ce1"/>
        </table:table-row>
        <table:table-row table:number-rows-repeated="4" table:style-name="ro2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number-rows-repeated="12"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1048516" table:style-name="ro2">
          <table:table-cell table:number-columns-repeated="16384"/>
        </table:table-row>
      </table:table>
      <table:table table:name="Enterococci__expt_29May" table:style-name="ta13">
        <table:table-column table:style-name="co2" table:number-columns-repeated="2" table:default-cell-style-name="ce1"/>
        <table:table-column table:style-name="co35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5-29T00:00:00" table:style-name="ce2">
            <text:p>29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6" table:style-name="ce1"/>
          <table:table-cell office:value-type="string" table:style-name="ce1">
            <text:p>use WW isolated enter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1,30,60</text:p>
          </table:table-cell>
          <table:table-cell table:number-columns-repeated="16380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1">
            <text:p>target - 1e3 / uL</text:p>
          </table:table-cell>
          <table:table-cell table:number-columns-repeated="2" table:style-name="ce1"/>
          <table:table-cell office:value-type="string" table:style-name="ce1">
            <text:p>assume 1e8/mL stock</text:p>
          </table:table-cell>
          <table:table-cell table:number-columns-repeated="16366"/>
        </table:table-row>
        <table:table-row table:style-name="ro2">
          <table:table-cell table:number-columns-repeated="17" table:style-name="ce1"/>
          <table:table-cell office:value-type="string" table:style-name="ce1">
            <text:p>1e5/uL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table:style-name="ce1"/>
          <table:table-cell office:value-type="string" table:style-name="ce1">
            <text:p>comment</text:p>
          </table:table-cell>
          <table:table-cell table:number-columns-repeated="2" table:style-name="ce1"/>
          <table:table-cell office:value-type="string" table:style-name="ce1">
            <text:p>result</text:p>
          </table:table-cell>
          <table:table-cell table:number-columns-repeated="2" table:style-name="ce1"/>
          <table:table-cell office:value-type="string" table:style-name="ce1">
            <text:p>test org L55EP2 Ent</text:p>
          </table:table-cell>
          <table:table-cell table:style-name="ce1"/>
          <table:table-cell office:value-type="string" table:style-name="ce1">
            <text:p>resusp ON culture in same vol of P2 <text:s/>then dilute in P2 <text:s/>water 1/100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1)-25</text:p>
          </table:table-cell>
          <table:table-cell table:style-name="ce1"/>
          <table:table-cell office:value-type="string" table:style-name="ce1">
            <text:p>anticipate around 1e6</text:p>
          </table:table-cell>
          <table:table-cell table:number-columns-repeated="7" table:style-name="ce1"/>
          <table:table-cell office:value-type="string" table:style-name="ce1">
            <text:p>aliquot 120 uL into appropriate tube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table:style-name="ce1"/>
          <table:table-cell office:value-type="string" table:style-name="ce1">
            <text:p>anticipate around 1e0-5</text:p>
          </table:table-cell>
          <table:table-cell table:number-columns-repeated="7" table:style-name="ce1"/>
          <table:table-cell office:value-type="string" table:style-name="ce1">
            <text:p>transfer to 120 mL sterile water / PBS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table:style-name="ce1"/>
          <table:table-cell office:value-type="string" table:style-name="ce1">
            <text:p>anticipate around 1e0-4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Result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time (sec)</text:p>
          </table:table-cell>
          <table:table-cell office:value-type="string" table:style-name="ce1">
            <text:p>Ent</text:p>
          </table:table-cell>
          <table:table-cell table:style-name="ce1"/>
          <table:table-cell office:value-type="string" table:style-name="ce1">
            <text:p>time (sec)</text:p>
          </table:table-cell>
          <table:table-cell office:value-type="string" table:style-name="ce1">
            <text:p>LRV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1)-25</text:p>
          </table:table-cell>
          <table:table-cell office:value-type="float" office:value="1" table:style-name="ce4">
            <text:p>1</text:p>
          </table:table-cell>
          <table:table-cell office:value-type="float" office:value="1200000" table:style-name="ce4">
            <text:p>120000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-3.7788560889399803E-2" table:formula="msoxl:=LOG10($E$19/E16)" table:style-name="ce4">
            <text:p>-0.037788561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4">
            <text:p>30</text:p>
          </table:table-cell>
          <table:table-cell office:value-type="float" office:value="250000" table:style-name="ce4">
            <text:p>250000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0.64345267648618742" table:formula="msoxl:=LOG10($E$19/E17)" table:style-name="ce4">
            <text:p>0.643452676</text:p>
          </table:table-cell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4">
            <text:p>60</text:p>
          </table:table-cell>
          <table:table-cell office:value-type="float" office:value="8100" table:style-name="ce4">
            <text:p>810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2.1329076662795754" table:formula="msoxl:=LOG10($E$19/E18)" table:style-name="ce4">
            <text:p>2.132907666</text:p>
          </table:table-cell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WW</text:p>
          </table:table-cell>
          <table:table-cell office:value-type="string" table:style-name="ce1">
            <text:p>control</text:p>
          </table:table-cell>
          <table:table-cell office:value-type="float" office:value="0" table:style-name="ce4">
            <text:p>0</text:p>
          </table:table-cell>
          <table:table-cell office:value-type="float" office:value="1100000" table:style-name="ce4">
            <text:p>1100000</text:p>
          </table:table-cell>
          <table:table-cell table:style-name="ce4"/>
          <table:table-cell office:value-type="float" office:value="0" table:style-name="ce4">
            <text:p>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3" table:style-name="ce1"/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3" table:style-name="ce1"/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3" table:style-name="ce1"/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3" table:style-name="ce1"/>
          <table:table-cell table:number-columns-repeated="4" table:style-name="ce4"/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Enterococci__expt_12June" table:style-name="ta14"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6-12T00:00:00" table:style-name="ce2">
            <text:p>12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6" table:style-name="ce1"/>
          <table:table-cell office:value-type="string" table:style-name="ce1">
            <text:p>use WW isolated enter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30,45,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o each heat exposure separately</text:p>
          </table:table-cell>
          <table:table-cell table:number-columns-repeated="9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1">
            <text:p>target - 1e3 / uL</text:p>
          </table:table-cell>
          <table:table-cell table:number-columns-repeated="2" table:style-name="ce1"/>
          <table:table-cell office:value-type="string" table:style-name="ce1">
            <text:p>assume 1e8/mL stock</text:p>
          </table:table-cell>
          <table:table-cell table:number-columns-repeated="16366"/>
        </table:table-row>
        <table:table-row table:style-name="ro2">
          <table:table-cell table:number-columns-repeated="17" table:style-name="ce1"/>
          <table:table-cell office:value-type="string" table:style-name="ce1">
            <text:p>1e5/uL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time (s)</text:p>
          </table:table-cell>
          <table:table-cell office:value-type="string" table:style-name="ce1">
            <text:p>temp (C )</text:p>
          </table:table-cell>
          <table:table-cell office:value-type="string" table:style-name="ce1">
            <text:p>comment</text:p>
          </table:table-cell>
          <table:table-cell table:number-columns-repeated="2" table:style-name="ce1"/>
          <table:table-cell office:value-type="string" table:style-name="ce1">
            <text:p>result</text:p>
          </table:table-cell>
          <table:table-cell table:number-columns-repeated="2" table:style-name="ce1"/>
          <table:table-cell office:value-type="string" table:style-name="ce1">
            <text:p>test org L55EP2 Ent</text:p>
          </table:table-cell>
          <table:table-cell table:style-name="ce1"/>
          <table:table-cell office:value-type="string" table:style-name="ce1">
            <text:p>resusp ON culture in same vol of P2 <text:s/>then make 3x samples diluted in P2 <text:s/>water 1/100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nticipate around 1e5</text:p>
          </table:table-cell>
          <table:table-cell table:number-columns-repeated="2" table:style-name="ce1"/>
          <table:table-cell office:value-type="float" office:value="240000" table:style-name="ce1">
            <text:p>240000</text:p>
          </table:table-cell>
          <table:table-cell table:number-columns-repeated="4" table:style-name="ce1"/>
          <table:table-cell office:value-type="string" table:style-name="ce1">
            <text:p>aliquot 120 uL into appropriate tube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nticipate around 1e4-5</text:p>
          </table:table-cell>
          <table:table-cell table:number-columns-repeated="2" table:style-name="ce1"/>
          <table:table-cell office:value-type="float" office:value="28000" table:style-name="ce1">
            <text:p>28000</text:p>
          </table:table-cell>
          <table:table-cell table:number-columns-repeated="4" table:style-name="ce1"/>
          <table:table-cell office:value-type="string" table:style-name="ce1">
            <text:p>transfer to 140 mL sterile water / PBS</text:p>
          </table:table-cell>
          <table:table-cell table:number-columns-repeated="16370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24000" table:style-name="ce1">
            <text:p>24000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75(5)-25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anticipate around 1e2-4</text:p>
          </table:table-cell>
          <table:table-cell table:number-columns-repeated="2" table:style-name="ce1"/>
          <table:table-cell office:value-type="float" office:value="220000" table:style-name="ce1">
            <text:p>220000</text:p>
          </table:table-cell>
          <table:table-cell table:number-columns-repeated="16375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nticipate around 1e5</text:p>
          </table:table-cell>
          <table:table-cell table:number-columns-repeated="2" table:style-name="ce1"/>
          <table:table-cell office:value-type="float" office:value="450000" table:style-name="ce1">
            <text:p>450000</text:p>
          </table:table-cell>
          <table:table-cell table:number-columns-repeated="16375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nticipate around 1e4-5</text:p>
          </table:table-cell>
          <table:table-cell table:number-columns-repeated="2" table:style-name="ce1"/>
          <table:table-cell office:value-type="float" office:value="58000" table:style-name="ce1">
            <text:p>58000</text:p>
          </table:table-cell>
          <table:table-cell table:number-columns-repeated="16375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table:number-columns-repeated="16375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75(5)-25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anticipate around 1e2-4</text:p>
          </table:table-cell>
          <table:table-cell table:number-columns-repeated="2" table:style-name="ce1"/>
          <table:table-cell office:value-type="float" office:value="32000" table:style-name="ce1">
            <text:p>32000</text:p>
          </table:table-cell>
          <table:table-cell table:number-columns-repeated="16375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nticipate around 1e5</text:p>
          </table:table-cell>
          <table:table-cell table:number-columns-repeated="2" table:style-name="ce1"/>
          <table:table-cell office:value-type="float" office:value="310000" table:style-name="ce1">
            <text:p>310000</text:p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nticipate around 1e4-5</text:p>
          </table:table-cell>
          <table:table-cell table:number-columns-repeated="2" table:style-name="ce4"/>
          <table:table-cell office:value-type="float" office:value="100000" table:style-name="ce4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4">
            <text:p>65</text:p>
          </table:table-cell>
          <table:table-cell office:value-type="string" table:style-name="ce1">
            <text:p>anticipate around 1e3-4</text:p>
          </table:table-cell>
          <table:table-cell table:number-columns-repeated="2" table:style-name="ce4"/>
          <table:table-cell office:value-type="float" office:value="14000" table:style-name="ce4">
            <text:p>14000</text:p>
          </table:table-cell>
          <table:table-cell table:number-columns-repeated="16375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75(5)-25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anticipate around 1e2-4</text:p>
          </table:table-cell>
          <table:table-cell table:number-columns-repeated="2" table:style-name="ce4"/>
          <table:table-cell office:value-type="float" office:value="1700" table:style-name="ce4">
            <text:p>1700</text:p>
          </table:table-cell>
          <table:table-cell table:number-columns-repeated="16375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control</text:p>
          </table:table-cell>
          <table:table-cell table:number-columns-repeated="2" table:style-name="ce1"/>
          <table:table-cell office:value-type="string" table:style-name="ce1">
            <text:p>anticipate around 1e6</text:p>
          </table:table-cell>
          <table:table-cell table:number-columns-repeated="2" table:style-name="ce4"/>
          <table:table-cell office:value-type="float" office:value="1200000" table:style-name="ce4">
            <text:p>1200000</text:p>
          </table:table-cell>
          <table:table-cell office:value-type="float" office:value="1366666.6666666667" table:formula="msoxl:=(AVERAGE(I19:I21))" table:style-name="ce1">
            <text:p>1366666.667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control</text:p>
          </table:table-cell>
          <table:table-cell table:number-columns-repeated="2" table:style-name="ce1"/>
          <table:table-cell office:value-type="string" table:style-name="ce1">
            <text:p>anticipate around 1e6</text:p>
          </table:table-cell>
          <table:table-cell table:number-columns-repeated="2" table:style-name="ce4"/>
          <table:table-cell office:value-type="float" office:value="1200000" table:style-name="ce4">
            <text:p>1200000</text:p>
          </table:table-cell>
          <table:table-cell table:number-columns-repeated="16375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control</text:p>
          </table:table-cell>
          <table:table-cell table:number-columns-repeated="2" table:style-name="ce1"/>
          <table:table-cell office:value-type="string" table:style-name="ce1">
            <text:p>anticipate around 1e6</text:p>
          </table:table-cell>
          <table:table-cell table:number-columns-repeated="2" table:style-name="ce4"/>
          <table:table-cell office:value-type="float" office:value="1700000" table:style-name="ce4">
            <text:p>1700000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140mL of L55EP2</text:p>
          </table:table-cell>
          <table:table-cell table:number-columns-repeated="3" table:style-name="ce1"/>
          <table:table-cell office:value-type="string" table:style-name="ce1">
            <text:p>anticipate around 1e0-4</text:p>
          </table:table-cell>
          <table:table-cell table:number-columns-repeated="2" table:style-name="ce4"/>
          <table:table-cell office:value-type="float" office:value="590" table:style-name="ce4">
            <text:p>59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sult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time (s)</text:p>
          </table:table-cell>
          <table:table-cell office:value-type="string" table:style-name="ce1">
            <text:p>temp (C )</text:p>
          </table:table-cell>
          <table:table-cell office:value-type="string" table:style-name="ce1">
            <text:p>LRV</text:p>
          </table:table-cell>
          <table:table-cell table:number-columns-repeated="2" table:style-name="ce1"/>
          <table:table-cell office:value-type="string" table:style-name="ce1">
            <text:p>Average</text:p>
          </table:table-cell>
          <table:table-cell office:value-type="string" table:style-name="ce1">
            <text:p>St Dev</text:p>
          </table:table-cell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float" office:value="0.75545136028846704" table:formula="msoxl:=LOG10($J$19/I7)" table:style-name="ce4">
            <text:p>0.75545136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0.62740078555966561" table:formula="msoxl:=AVERAGE(F26,F30,F34)" table:style-name="ce1">
            <text:p>0.627400786</text:p>
          </table:table-cell>
          <table:table-cell office:value-type="float" office:value="0.13728304427416158" table:formula="msoxl:=STDEV(F26,F30,F34)" table:style-name="ce1">
            <text:p>0.137283044</text:p>
          </table:table-cell>
          <table:table-cell table:number-columns-repeated="1637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1.6885045706578539" table:formula="msoxl:=LOG10($J$19/I8)" table:style-name="ce4">
            <text:p>1.688504571</text:p>
          </table:table-cell>
          <table:table-cell office:value-type="float" office:value="65" table:style-name="ce4">
            <text:p>65</text:p>
          </table:table-cell>
          <table:table-cell office:value-type="float" office:value="45" table:style-name="ce4">
            <text:p>45</text:p>
          </table:table-cell>
          <table:table-cell office:value-type="float" office:value="1.3988005936983541" table:formula="msoxl:=AVERAGE(F27,F31,F35)" table:style-name="ce1">
            <text:p>1.398800594</text:p>
          </table:table-cell>
          <table:table-cell office:value-type="float" office:value="0.27737677310299097" table:formula="msoxl:=STDEV(F27,F31,F35)" table:style-name="ce1">
            <text:p>0.277376773</text:p>
          </table:table-cell>
          <table:table-cell table:number-columns-repeated="1637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1.7554513602884672" table:formula="msoxl:=LOG10($J$19/I9)" table:style-name="ce4">
            <text:p>1.75545136</text:p>
          </table:table-cell>
          <table:table-cell office:value-type="float" office:value="65" table:style-name="ce4">
            <text:p>65</text:p>
          </table:table-cell>
          <table:table-cell office:value-type="float" office:value="60" table:style-name="ce4">
            <text:p>60</text:p>
          </table:table-cell>
          <table:table-cell office:value-type="float" office:value="2.0928628457608043" table:formula="msoxl:=AVERAGE(F28,F32,F36)" table:style-name="ce1">
            <text:p>2.092862846</text:p>
          </table:table-cell>
          <table:table-cell office:value-type="float" office:value="0.39923350575480254" table:formula="msoxl:=STDEV(F28,F32,F36)" table:style-name="ce1">
            <text:p>0.399233506</text:p>
          </table:table-cell>
          <table:table-cell table:number-columns-repeated="1637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75(5)-25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0.7932399211778669" table:formula="msoxl:=LOG10($J$19/I10)" table:style-name="ce4">
            <text:p>0.793239921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1.7763220751599444" table:formula="msoxl:=AVERAGE(F29,F33,F37)" table:style-name="ce1">
            <text:p>1.776322075</text:p>
          </table:table-cell>
          <table:table-cell office:value-type="float" office:value="1.0635100315702521" table:formula="msoxl:=STDEV(F29,F33,F37)" table:style-name="ce1">
            <text:p>1.063510032</text:p>
          </table:table-cell>
          <table:table-cell table:number-columns-repeated="1637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float" office:value="0.4824500882247294" table:formula="msoxl:=LOG10($J$19/I11)" table:style-name="ce4">
            <text:p>0.48245008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1.3722346084371357" table:formula="msoxl:=LOG10($J$19/I12)" table:style-name="ce4">
            <text:p>1.37223460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2.5336026106721108" table:formula="msoxl:=LOG10($J$19/I13)" table:style-name="ce4">
            <text:p>2.53360261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75(5)-25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1.630512623680167" table:formula="msoxl:=LOG10($J$19/I14)" table:style-name="ce4">
            <text:p>1.630512624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65(30)-25</text:p>
          </table:table-cell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float" office:value="0.64430090816580043" table:formula="msoxl:=LOG10($J$19/I15)" table:style-name="ce4">
            <text:p>0.644300908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65(45)-25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1.1356626020000731" table:formula="msoxl:=LOG10($J$19/I16)" table:style-name="ce4">
            <text:p>1.135662602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65(60)-25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1.9895345663218351" table:formula="msoxl:=LOG10($J$19/I17)" table:style-name="ce4">
            <text:p>1.989534566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75(5)-25</text:p>
          </table:table-cell>
          <table:table-cell office:value-type="float" office:value="5" table:style-name="ce4">
            <text:p>5</text:p>
          </table:table-cell>
          <table:table-cell office:value-type="float" office:value="75" table:style-name="ce4">
            <text:p>75</text:p>
          </table:table-cell>
          <table:table-cell office:value-type="float" office:value="2.9052136806217992" table:formula="msoxl:=LOG10($J$19/I18)" table:style-name="ce4">
            <text:p>2.905213681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Enterococci__expt_19June" table:style-name="ta15">
        <table:table-column table:style-name="co2" table:number-columns-repeated="2" table:default-cell-style-name="ce1"/>
        <table:table-column table:style-name="co41" table:default-cell-style-name="ce1"/>
        <table:table-column table:style-name="co2" table:default-cell-style-name="ce1"/>
        <table:table-column table:style-name="co17" table:default-cell-style-name="ce1"/>
        <table:table-column table:style-name="co35" table:default-cell-style-name="ce1"/>
        <table:table-column table:style-name="co13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6-19T00:00:00" table:style-name="ce2">
            <text:p>19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6" table:style-name="ce1"/>
          <table:table-cell office:value-type="string" table:style-name="ce1">
            <text:p>use WW isolated enter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15,30,45,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o each heat exposure separately</text:p>
          </table:table-cell>
          <table:table-cell table:number-columns-repeated="9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1">
            <text:p>target - 1e3 / uL</text:p>
          </table:table-cell>
          <table:table-cell table:number-columns-repeated="2" table:style-name="ce1"/>
          <table:table-cell office:value-type="string" table:style-name="ce1">
            <text:p>assume 1e8/mL stock</text:p>
          </table:table-cell>
          <table:table-cell table:number-columns-repeated="16366"/>
        </table:table-row>
        <table:table-row table:style-name="ro2">
          <table:table-cell table:number-columns-repeated="17" table:style-name="ce1"/>
          <table:table-cell office:value-type="string" table:style-name="ce1">
            <text:p>1e5/uL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table:style-name="ce1"/>
          <table:table-cell office:value-type="string" table:style-name="ce1">
            <text:p>comment</text:p>
          </table:table-cell>
          <table:table-cell table:number-columns-repeated="2" table:style-name="ce1"/>
          <table:table-cell office:value-type="string" table:style-name="ce1">
            <text:p>result</text:p>
          </table:table-cell>
          <table:table-cell table:number-columns-repeated="2" table:style-name="ce1"/>
          <table:table-cell office:value-type="string" table:style-name="ce1">
            <text:p>test org L55EP2 Ent</text:p>
          </table:table-cell>
          <table:table-cell table:style-name="ce1"/>
          <table:table-cell office:value-type="string" table:style-name="ce1">
            <text:p>resusp ON culture in same vol of P2 <text:s/>then make 3x samples diluted in P2 <text:s/>water 1/100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75(15)-25</text:p>
          </table:table-cell>
          <table:table-cell table:style-name="ce1"/>
          <table:table-cell office:value-type="string" table:style-name="ce1">
            <text:p>anticipate around 1e3-5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string" table:style-name="ce1">
            <text:p>aliquot 120 uL into appropriate tube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75(30)-25</text:p>
          </table:table-cell>
          <table:table-cell table:style-name="ce1"/>
          <table:table-cell office:value-type="string" table:style-name="ce1">
            <text:p>anticipate around 1e2-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transfer to 140 mL sterile water / PBS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75(45)-25</text:p>
          </table:table-cell>
          <table:table-cell table:style-name="ce1"/>
          <table:table-cell office:value-type="string" table:style-name="ce1">
            <text:p>anticipate around 1e1-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75(60)-25</text:p>
          </table:table-cell>
          <table:table-cell table:style-name="ce1"/>
          <table:table-cell office:value-type="string" table:style-name="ce1">
            <text:p>anticipate around 1e1-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75(15)-25</text:p>
          </table:table-cell>
          <table:table-cell table:style-name="ce1"/>
          <table:table-cell office:value-type="string" table:style-name="ce1">
            <text:p>anticipate around 1e3-5</text:p>
          </table:table-cell>
          <table:table-cell table:number-columns-repeated="2" table:style-name="ce1"/>
          <table:table-cell office:value-type="float" office:value="1300" table:style-name="ce1">
            <text:p>1300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75(30)-25</text:p>
          </table:table-cell>
          <table:table-cell table:style-name="ce1"/>
          <table:table-cell office:value-type="string" table:style-name="ce1">
            <text:p>anticipate around 1e2-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75(45)-25</text:p>
          </table:table-cell>
          <table:table-cell table:style-name="ce1"/>
          <table:table-cell office:value-type="string" table:style-name="ce1">
            <text:p>anticipate around 1e1-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75(60)-25</text:p>
          </table:table-cell>
          <table:table-cell table:style-name="ce1"/>
          <table:table-cell office:value-type="string" table:style-name="ce1">
            <text:p>anticipate around 1e1-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75(15)-25</text:p>
          </table:table-cell>
          <table:table-cell table:style-name="ce1"/>
          <table:table-cell office:value-type="string" table:style-name="ce1">
            <text:p>anticipate around 1e3-5</text:p>
          </table:table-cell>
          <table:table-cell table:number-columns-repeated="2" table:style-name="ce1"/>
          <table:table-cell office:value-type="float" office:value="3200" table:style-name="ce1">
            <text:p>3200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75(30)-25</text:p>
          </table:table-cell>
          <table:table-cell table:style-name="ce1"/>
          <table:table-cell office:value-type="string" table:style-name="ce1">
            <text:p>anticipate around 1e2-4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75(45)-25</text:p>
          </table:table-cell>
          <table:table-cell table:style-name="ce1"/>
          <table:table-cell office:value-type="string" table:style-name="ce1">
            <text:p>anticipate around 1e1-3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75(60)-25</text:p>
          </table:table-cell>
          <table:table-cell table:style-name="ce1"/>
          <table:table-cell office:value-type="string" table:style-name="ce1">
            <text:p>anticipate around 1e1-2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/text:p>
          </table:table-cell>
          <table:table-cell table:number-columns-repeated="2" table:style-name="ce4"/>
          <table:table-cell office:value-type="float" office:value="830000" table:style-name="ce4">
            <text:p>830000</text:p>
          </table:table-cell>
          <table:table-cell office:value-type="float" office:value="800000" table:formula="msoxl:=(AVERAGE(H19:H21))" table:style-name="ce1">
            <text:p>800000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/text:p>
          </table:table-cell>
          <table:table-cell table:number-columns-repeated="2" table:style-name="ce4"/>
          <table:table-cell office:value-type="float" office:value="750000" table:style-name="ce4">
            <text:p>750000</text:p>
          </table:table-cell>
          <table:table-cell table:number-columns-repeated="16376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control</text:p>
          </table:table-cell>
          <table:table-cell table:style-name="ce1"/>
          <table:table-cell office:value-type="string" table:style-name="ce1">
            <text:p>anticipate around 1e6</text:p>
          </table:table-cell>
          <table:table-cell table:number-columns-repeated="2" table:style-name="ce4"/>
          <table:table-cell office:value-type="float" office:value="820000" table:style-name="ce4">
            <text:p>820000</text:p>
          </table:table-cell>
          <table:table-cell table:number-columns-repeated="1637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140mL of L55EP2</text:p>
          </table:table-cell>
          <table:table-cell table:number-columns-repeated="2" table:style-name="ce1"/>
          <table:table-cell office:value-type="string" table:style-name="ce1">
            <text:p>anticipate around 1e2-3</text:p>
          </table:table-cell>
          <table:table-cell table:number-columns-repeated="2" table:style-name="ce4"/>
          <table:table-cell office:value-type="float" office:value="290" table:style-name="ce4">
            <text:p>290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sults</text:p>
          </table:table-cell>
          <table:table-cell table:number-columns-repeated="4" table:style-name="ce1"/>
          <table:table-cell office:value-type="string" table:style-name="ce1">
            <text:p>yellow=greater than</text:p>
          </table:table-cell>
          <table:table-cell table:number-columns-repeated="2" table:style-name="ce1"/>
          <table:table-cell office:value-type="string" table:style-name="ce1">
            <text:p>Average</text:p>
          </table:table-cell>
          <table:table-cell office:value-type="string" table:style-name="ce1">
            <text:p>St Dev</text:p>
          </table:table-cell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style-name="ce1">
            <text:p>time (sec)</text:p>
          </table:table-cell>
          <table:table-cell office:value-type="string" table:style-name="ce1">
            <text:p>LRV</text:p>
          </table:table-cell>
          <table:table-cell office:value-type="string" table:style-name="ce1">
            <text:p>temp (c)<text:s/></text:p>
          </table:table-cell>
          <table:table-cell office:value-type="float" office:value="5" table:style-name="ce1">
            <text:p>5</text:p>
          </table:table-cell>
          <table:table-cell office:value-type="float" office:value="1.7763220751599444" table:style-name="ce1">
            <text:p>1.776322075</text:p>
          </table:table-cell>
          <table:table-cell office:value-type="float" office:value="1.0635100315702521" table:style-name="ce1">
            <text:p>1.063510032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65(30)-25</text:p>
          </table:table-cell>
          <table:table-cell table:style-name="ce1"/>
          <table:table-cell office:value-type="float" office:value="15" table:style-name="ce4">
            <text:p>15</text:p>
          </table:table-cell>
          <table:table-cell office:value-type="float" office:value="4.3590219426416681" table:formula="msoxl:=LOG10($I$19/H7)" table:style-name="ce4">
            <text:p>4.359021943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4">
            <text:p>15</text:p>
          </table:table-cell>
          <table:table-cell office:value-type="float" office:value="3.1820361953329375" table:formula="msoxl:=AVERAGE(F26,F30,F34)" table:style-name="ce1">
            <text:p>3.182036195</text:p>
          </table:table-cell>
          <table:table-cell office:value-type="float" office:value="1.037897992620205" table:formula="msoxl:=STDEV(F26,F30,F34)" table:style-name="ce1">
            <text:p>1.037897993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65(45)-25</text:p>
          </table:table-cell>
          <table:table-cell table:style-name="ce1"/>
          <table:table-cell office:value-type="float" office:value="30" table:style-name="ce4">
            <text:p>30</text:p>
          </table:table-cell>
          <table:table-cell office:value-type="float" office:value="5.9030899869919438" table:formula="msoxl:=LOG10($I$19)" table:style-name="ce3">
            <text:p>5.903089987</text:p>
          </table:table-cell>
          <table:table-cell office:value-type="float" office:value="65" table:style-name="ce4">
            <text:p>65</text:p>
          </table:table-cell>
          <table:table-cell office:value-type="float" office:value="30" table:style-name="ce4">
            <text:p>30</text:p>
          </table:table-cell>
          <table:table-cell office:value-type="float" office:value="5.9030899869919438" table:formula="msoxl:=AVERAGE(F27,F31,F35)" table:style-name="ce1">
            <text:p>5.903089987</text:p>
          </table:table-cell>
          <table:table-cell office:value-type="float" office:value="0" table:formula="msoxl:=STDEV(F27,F31,F35)" table:style-name="ce1">
            <text:p>0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65(60)-25</text:p>
          </table:table-cell>
          <table:table-cell table:style-name="ce1"/>
          <table:table-cell office:value-type="float" office:value="45" table:style-name="ce4">
            <text:p>45</text:p>
          </table:table-cell>
          <table:table-cell office:value-type="float" office:value="5.9030899869919438" table:formula="msoxl:=LOG10($I$19)" table:style-name="ce3">
            <text:p>5.903089987</text:p>
          </table:table-cell>
          <table:table-cell office:value-type="float" office:value="65" table:style-name="ce4">
            <text:p>65</text:p>
          </table:table-cell>
          <table:table-cell office:value-type="float" office:value="45" table:style-name="ce4">
            <text:p>45</text:p>
          </table:table-cell>
          <table:table-cell office:value-type="float" office:value="5.9030899869919438" table:formula="msoxl:=AVERAGE(F28,F32,F36)" table:style-name="ce1">
            <text:p>5.903089987</text:p>
          </table:table-cell>
          <table:table-cell office:value-type="float" office:value="0" table:formula="msoxl:=STDEV(F28,F32,F36)" table:style-name="ce1">
            <text:p>0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WW1</text:p>
          </table:table-cell>
          <table:table-cell office:value-type="string" table:style-name="ce1">
            <text:p>25-75(5)-25</text:p>
          </table:table-cell>
          <table:table-cell table:style-name="ce1"/>
          <table:table-cell office:value-type="float" office:value="60" table:style-name="ce4">
            <text:p>60</text:p>
          </table:table-cell>
          <table:table-cell office:value-type="float" office:value="5.9030899869919438" table:formula="msoxl:=LOG10($I$19)" table:style-name="ce3">
            <text:p>5.903089987</text:p>
          </table:table-cell>
          <table:table-cell office:value-type="float" office:value="75" table:style-name="ce4">
            <text:p>75</text:p>
          </table:table-cell>
          <table:table-cell office:value-type="float" office:value="60" table:style-name="ce4">
            <text:p>60</text:p>
          </table:table-cell>
          <table:table-cell office:value-type="float" office:value="5.9030899869919438" table:formula="msoxl:=AVERAGE(F29,F33,F37)" table:style-name="ce1">
            <text:p>5.903089987</text:p>
          </table:table-cell>
          <table:table-cell office:value-type="float" office:value="0" table:formula="msoxl:=STDEV(F29,F33,F37)" table:style-name="ce1">
            <text:p>0</text:p>
          </table:table-cell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65(30)-25</text:p>
          </table:table-cell>
          <table:table-cell table:style-name="ce1"/>
          <table:table-cell office:value-type="float" office:value="15" table:style-name="ce4">
            <text:p>15</text:p>
          </table:table-cell>
          <table:table-cell office:value-type="float" office:value="2.7891466346851068" table:formula="msoxl:=LOG10($I$19/H11)" table:style-name="ce4">
            <text:p>2.78914663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65(45)-25</text:p>
          </table:table-cell>
          <table:table-cell table:style-name="ce1"/>
          <table:table-cell office:value-type="float" office:value="30" table:style-name="ce4">
            <text:p>30</text:p>
          </table:table-cell>
          <table:table-cell office:value-type="float" office:value="5.9030899869919438" table:formula="msoxl:=LOG10($I$19)" table:style-name="ce3">
            <text:p>5.903089987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65(60)-25</text:p>
          </table:table-cell>
          <table:table-cell table:style-name="ce1"/>
          <table:table-cell office:value-type="float" office:value="45" table:style-name="ce4">
            <text:p>45</text:p>
          </table:table-cell>
          <table:table-cell office:value-type="float" office:value="5.9030899869919438" table:formula="msoxl:=LOG10($I$19)" table:style-name="ce3">
            <text:p>5.903089987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WW2</text:p>
          </table:table-cell>
          <table:table-cell office:value-type="string" table:style-name="ce1">
            <text:p>25-75(5)-25</text:p>
          </table:table-cell>
          <table:table-cell table:style-name="ce1"/>
          <table:table-cell office:value-type="float" office:value="60" table:style-name="ce4">
            <text:p>60</text:p>
          </table:table-cell>
          <table:table-cell office:value-type="float" office:value="5.9030899869919438" table:formula="msoxl:=LOG10($I$19)" table:style-name="ce3">
            <text:p>5.903089987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65(30)-25</text:p>
          </table:table-cell>
          <table:table-cell table:style-name="ce1"/>
          <table:table-cell office:value-type="float" office:value="15" table:style-name="ce4">
            <text:p>15</text:p>
          </table:table-cell>
          <table:table-cell office:value-type="float" office:value="2.3979400086720375" table:formula="msoxl:=LOG10($I$19/H15)" table:style-name="ce4">
            <text:p>2.397940009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65(45)-25</text:p>
          </table:table-cell>
          <table:table-cell table:style-name="ce1"/>
          <table:table-cell office:value-type="float" office:value="30" table:style-name="ce4">
            <text:p>30</text:p>
          </table:table-cell>
          <table:table-cell office:value-type="float" office:value="5.9030899869919438" table:formula="msoxl:=LOG10($I$19)" table:style-name="ce3">
            <text:p>5.90308998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65(60)-25</text:p>
          </table:table-cell>
          <table:table-cell table:style-name="ce1"/>
          <table:table-cell office:value-type="float" office:value="45" table:style-name="ce4">
            <text:p>45</text:p>
          </table:table-cell>
          <table:table-cell office:value-type="float" office:value="5.9030899869919438" table:formula="msoxl:=LOG10($I$19)" table:style-name="ce3">
            <text:p>5.90308998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WW3</text:p>
          </table:table-cell>
          <table:table-cell office:value-type="string" table:style-name="ce1">
            <text:p>25-75(5)-25</text:p>
          </table:table-cell>
          <table:table-cell table:style-name="ce1"/>
          <table:table-cell office:value-type="float" office:value="60" table:style-name="ce4">
            <text:p>60</text:p>
          </table:table-cell>
          <table:table-cell office:value-type="float" office:value="5.9030899869919438" table:formula="msoxl:=LOG10($I$19)" table:style-name="ce3">
            <text:p>5.903089987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Adeno2_expt_17_June" table:style-name="ta15">
        <table:table-column table:style-name="co2" table:number-columns-repeated="4" table:default-cell-style-name="ce1"/>
        <table:table-column table:style-name="co17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2" table:number-columns-repeated="10" table:default-cell-style-name="ce1"/>
        <table:table-column table:style-name="co16" table:default-cell-style-name="ce1"/>
        <table:table-column table:style-name="co42" table:default-cell-style-name="ce1"/>
        <table:table-column table:style-name="co2" table:number-columns-repeated="16361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6-17T00:00:00" table:style-name="ce2">
            <text:p>17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string" table:style-name="ce1">
            <text:p>55, 65, 75</text:p>
          </table:table-cell>
          <table:table-cell table:number-columns-repeated="6" table:style-name="ce1"/>
          <table:table-cell office:value-type="string" table:style-name="ce1">
            <text:p>Adenovirus 2 (24.6.13)</text:p>
          </table:table-cell>
          <table:table-cell table:number-columns-repeated="3" table:style-name="ce1"/>
          <table:table-cell office:value-type="string" table:style-name="ce1">
            <text:p>assume 8.5e8/mL stock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1, 30, 60</text:p>
          </table:table-cell>
          <table:table-cell table:number-columns-repeated="10" table:style-name="ce1"/>
          <table:table-cell office:value-type="float" office:value="29856250" table:formula="msoxl:=126.45/1000*850000000/3.6" table:style-name="ce5">
            <text:p>2.99E+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do each heat exposure separately</text:p>
          </table:table-cell>
          <table:table-cell table:number-columns-repeated="9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1">
            <text:p>target -3e7 /ml (126.45uL into 3.6mL L55EP2)</text:p>
          </table:table-cell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ample ID</text:p>
          </table:table-cell>
          <table:table-cell office:value-type="string" table:style-name="ce1">
            <text:p>L55EP2</text:p>
          </table:table-cell>
          <table:table-cell office:value-type="string" table:style-name="ce1">
            <text:p>description</text:p>
          </table:table-cell>
          <table:table-cell table:style-name="ce1"/>
          <table:table-cell office:value-type="string" table:style-name="ce1">
            <text:p>comment</text:p>
          </table:table-cell>
          <table:table-cell table:number-columns-repeated="2" table:style-name="ce1"/>
          <table:table-cell office:value-type="string" table:style-name="ce1">
            <text:p>result</text:p>
          </table:table-cell>
          <table:table-cell table:number-columns-repeated="2" table:style-name="ce1"/>
          <table:table-cell office:value-type="string" table:style-name="ce1">
            <text:p>test org L55EP2 Ent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string" table:style-name="ce1">
            <text:p>aliquot 120 uL into appropriate tube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Dilute neat 1:1 with 2x MEMM</text:p>
          </table:table-cell>
          <table:table-cell table:number-columns-repeated="3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Further dilutions were done with 1x MEMM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Assay vol 100uL</text:p>
          </table:table-cell>
          <table:table-cell table:style-name="ce1"/>
          <table:table-cell office:value-type="string" table:style-name="ce1">
            <text:p>anticipate</text:p>
          </table:table-cell>
          <table:table-cell table:style-name="ce1"/>
          <table:table-cell office:value-type="float" office:value="1492812.5" table:formula="msoxl:=P11/10" table:style-name="ce5">
            <text:p>1.49E+06</text:p>
          </table:table-cell>
          <table:table-cell office:value-type="string" table:style-name="ce1">
            <text:p>pfu/well</text:p>
          </table:table-cell>
          <table:table-cell table:number-columns-repeated="16367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14928125" table:formula="msoxl:=O3/2" table:style-name="ce5">
            <text:p>1.49E+07</text:p>
          </table:table-cell>
          <table:table-cell office:value-type="string" table:style-name="ce1">
            <text:p>pfu/mL</text:p>
          </table:table-cell>
          <table:table-cell table:number-columns-repeated="16367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50000000" table:formula="msoxl:=5000000*10" table:style-name="ce1">
            <text:p>50000000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300000" table:formula="msoxl:=30000*10" table:style-name="ce1">
            <text:p>300000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0" table:formula="msoxl:=0" table:style-name="ce1">
            <text:p>0</text:p>
          </table:table-cell>
          <table:table-cell table:number-columns-repeated="16376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string" table:style-name="ce1">
            <text:p>anticipate around 1.5e7</text:p>
          </table:table-cell>
          <table:table-cell table:number-columns-repeated="2" table:style-name="ce4"/>
          <table:table-cell office:value-type="float" office:value="39000000" table:formula="msoxl:=39*100000*10" table:style-name="ce4">
            <text:p>39000000</text:p>
          </table:table-cell>
          <table:table-cell office:value-type="float" office:value="41666666.666666664" table:formula="msoxl:=(AVERAGE(H16:H18))" table:style-name="ce1">
            <text:p>41666666.67</text:p>
          </table:table-cell>
          <table:table-cell table:number-columns-repeated="16375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string" table:style-name="ce1">
            <text:p>anticipate around 1.5e7</text:p>
          </table:table-cell>
          <table:table-cell table:number-columns-repeated="2" table:style-name="ce4"/>
          <table:table-cell office:value-type="float" office:value="38000000" table:formula="msoxl:=38*100000*10" table:style-name="ce4">
            <text:p>38000000</text:p>
          </table:table-cell>
          <table:table-cell table:number-columns-repeated="16376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string" table:style-name="ce1">
            <text:p>anticipate around 1.5e7</text:p>
          </table:table-cell>
          <table:table-cell table:number-columns-repeated="2" table:style-name="ce4"/>
          <table:table-cell office:value-type="float" office:value="48000000" table:formula="msoxl:=48*100000*10" table:style-name="ce4">
            <text:p>48000000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sults</text:p>
          </table:table-cell>
          <table:table-cell table:number-columns-repeated="4" table:style-name="ce1"/>
          <table:table-cell office:value-type="string" table:style-name="ce3">
            <text:p>yellow=greater than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time (s)</text:p>
          </table:table-cell>
          <table:table-cell office:value-type="string" table:style-name="ce1">
            <text:p>temp (C )</text:p>
          </table:table-cell>
          <table:table-cell office:value-type="string" table:style-name="ce1">
            <text:p>LRV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25-75(1)-25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7.6197887582883936" table:formula="msoxl:=LOG10($I$16)" table:style-name="ce3">
            <text:p>7.619788758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25-75(30)-25</text:p>
          </table:table-cell>
          <table:table-cell table:style-name="ce1"/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float" office:value="7.6197887582883936" table:formula="msoxl:=LOG10($I$16)" table:style-name="ce3">
            <text:p>7.619788758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25-75(60)-25</text:p>
          </table:table-cell>
          <table:table-cell table:style-name="ce1"/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7.6197887582883936" table:formula="msoxl:=LOG10($I$16)" table:style-name="ce3">
            <text:p>7.619788758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25-65(1)-25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7.6197887582883936" table:formula="msoxl:=LOG10($I$16)" table:style-name="ce3">
            <text:p>7.619788758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25-65(30)-25</text:p>
          </table:table-cell>
          <table:table-cell table:style-name="ce1"/>
          <table:table-cell office:value-type="float" office:value="30" table:style-name="ce4">
            <text:p>30</text:p>
          </table:table-cell>
          <table:table-cell office:value-type="float" office:value="65" table:style-name="ce4">
            <text:p>65</text:p>
          </table:table-cell>
          <table:table-cell office:value-type="float" office:value="7.6197887582883936" table:formula="msoxl:=LOG10($I$16)" table:style-name="ce3">
            <text:p>7.619788758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25-65(60)-25</text:p>
          </table:table-cell>
          <table:table-cell table:style-name="ce1"/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7.6197887582883936" table:formula="msoxl:=LOG10($I$16)" table:style-name="ce3">
            <text:p>7.619788758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25-55(1)-25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-7.9181246047624873E-2" table:formula="msoxl:=LOG10($I$16/H13)" table:style-name="ce4">
            <text:p>-0.079181246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25-55(30)-25</text:p>
          </table:table-cell>
          <table:table-cell table:style-name="ce1"/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office:value-type="float" office:value="2.1426675035687315" table:formula="msoxl:=LOG10($I$16/H14)" table:style-name="ce4">
            <text:p>2.142667504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25-55(60)-25</text:p>
          </table:table-cell>
          <table:table-cell table:style-name="ce1"/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7.6197887582883936" table:formula="msoxl:=LOG10($I$16)" table:style-name="ce3">
            <text:p>7.61978875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Adeno2_expt_8_July" table:style-name="ta2">
        <table:table-column table:style-name="co2" table:number-columns-repeated="5" table:default-cell-style-name="ce1"/>
        <table:table-column table:style-name="co9" table:default-cell-style-name="ce1"/>
        <table:table-column table:style-name="co43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7-08T00:00:00" table:style-name="ce2">
            <text:p>8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table:number-columns-repeated="6" table:style-name="ce1"/>
          <table:table-cell office:value-type="string" table:style-name="ce1">
            <text:p>Adenovirus 2 (24.6.13)</text:p>
          </table:table-cell>
          <table:table-cell table:number-columns-repeated="3" table:style-name="ce1"/>
          <table:table-cell office:value-type="string" table:style-name="ce1">
            <text:p>assume 8.5e8/mL stock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0, 15, 30, 60</text:p>
          </table:table-cell>
          <table:table-cell table:number-columns-repeated="10" table:style-name="ce1"/>
          <table:table-cell office:value-type="float" office:value="29856250" table:formula="msoxl:=126.45/1000*850000000/3.6" table:style-name="ce5">
            <text:p>2.99E+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">
            <text:p>do each test exposure separately (n=3)</text:p>
          </table:table-cell>
          <table:table-cell table:number-columns-repeated="9" table:style-name="ce1"/>
          <table:table-cell office:value-type="string" table:style-name="ce1">
            <text:p>test vol 120 uL</text:p>
          </table:table-cell>
          <table:table-cell table:number-columns-repeated="3" table:style-name="ce1"/>
          <table:table-cell office:value-type="string" table:style-name="ce1">
            <text:p>target -3e7 /ml (126.45uL into 3.6mL L55EP2)</text:p>
          </table:table-cell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4"/>
          <table:table-cell table:number-columns-repeated="5" table:style-name="ce1"/>
          <table:table-cell office:value-type="string" table:style-name="ce1">
            <text:p>test org L55EP2 Ent</text:p>
          </table:table-cell>
          <table:table-cell table:number-columns-repeated="16373" table:style-name="ce1"/>
        </table:table-row>
        <table:table-row table:style-name="ro2">
          <table:table-cell table:number-columns-repeated="12" table:style-name="ce1"/>
          <table:table-cell office:value-type="string" table:style-name="ce1">
            <text:p>aliquot 120 uL into appropriate tube</text:p>
          </table:table-cell>
          <table:table-cell table:number-columns-repeated="16371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Dilute neat 1:1 with 2x MEMM</text:p>
          </table:table-cell>
          <table:table-cell table:number-columns-repeated="3" table:style-name="ce1"/>
          <table:table-cell table:style-name="ce5"/>
          <table:table-cell table:number-columns-repeated="16368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Further dilutions were done with 1x MEMM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Assay vol 100uL</text:p>
          </table:table-cell>
          <table:table-cell table:style-name="ce1"/>
          <table:table-cell office:value-type="string" table:style-name="ce1">
            <text:p>anticipate</text:p>
          </table:table-cell>
          <table:table-cell table:style-name="ce1"/>
          <table:table-cell office:value-type="float" office:value="1492812.5" table:formula="msoxl:=P11/10" table:style-name="ce5">
            <text:p>1.49E+06</text:p>
          </table:table-cell>
          <table:table-cell office:value-type="string" table:style-name="ce1">
            <text:p>pfu/well</text:p>
          </table:table-cell>
          <table:table-cell table:number-columns-repeated="16367"/>
        </table:table-row>
        <table:table-row table:style-name="ro2">
          <table:table-cell table:number-columns-repeated="15" table:style-name="ce1"/>
          <table:table-cell office:value-type="float" office:value="14928125" table:formula="msoxl:=O3/2" table:style-name="ce5">
            <text:p>1.49E+07</text:p>
          </table:table-cell>
          <table:table-cell office:value-type="string" table:style-name="ce1">
            <text:p>pfu/mL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dilution</text:p>
          </table:table-cell>
          <table:table-cell office:value-type="string" table:style-name="ce1">
            <text:p>Rep1</text:p>
          </table:table-cell>
          <table:table-cell office:value-type="string" table:style-name="ce1">
            <text:p>Rep2</text:p>
          </table:table-cell>
          <table:table-cell office:value-type="string" table:style-name="ce1">
            <text:p>Rep3</text:p>
          </table:table-cell>
          <table:table-cell office:value-type="string" table:style-name="ce1">
            <text:p>Rep1</text:p>
          </table:table-cell>
          <table:table-cell office:value-type="string" table:style-name="ce1">
            <text:p>Rep2</text:p>
          </table:table-cell>
          <table:table-cell office:value-type="string" table:style-name="ce1">
            <text:p>Rep3</text:p>
          </table:table-cell>
          <table:table-cell office:value-type="string" table:style-name="ce1">
            <text:p>Rep1</text:p>
          </table:table-cell>
          <table:table-cell office:value-type="string" table:style-name="ce1">
            <text:p>Rep2</text:p>
          </table:table-cell>
          <table:table-cell office:value-type="string" table:style-name="ce1">
            <text:p>Rep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5<text:span text:style-name="T4">o</text:span>C, 15S</text:p>
          </table:table-cell>
          <table:table-cell office:value-type="float" office:value="-4" table:style-name="ce1">
            <text:p>-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-5" table:style-name="ce1">
            <text:p>-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55<text:span text:style-name="T4">o</text:span>C, 30S</text:p>
          </table:table-cell>
          <table:table-cell office:value-type="float" office:value="-3" table:style-name="ce1">
            <text:p>-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55<text:span text:style-name="T4">o</text:span>C, 60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0"/>
          <table:table-cell office:value-type="string" table:number-columns-spanned="4" table:number-rows-spanned="1" table:style-name="ce42">
            <text:p>N=1</text:p>
          </table:table-cell>
          <table:covered-table-cell table:number-columns-repeated="3"/>
          <table:table-cell office:value-type="string" table:number-columns-spanned="4" table:number-rows-spanned="1" table:style-name="ce45">
            <text:p>N=2</text:p>
          </table:table-cell>
          <table:covered-table-cell table:number-columns-repeated="3"/>
          <table:table-cell office:value-type="string" table:number-columns-spanned="4" table:number-rows-spanned="1" table:style-name="ce46">
            <text:p>N=3</text:p>
          </table:table-cell>
          <table:covered-table-cell table:number-columns-repeated="3"/>
          <table:table-cell table:style-name="ce25"/>
          <table:table-cell table:number-columns-repeated="16370"/>
        </table:table-row>
        <table:table-row table:style-name="ro2">
          <table:table-cell office:value-type="string" table:style-name="ce10">
            <text:p>Time</text:p>
          </table:table-cell>
          <table:table-cell office:value-type="string" table:style-name="ce10">
            <text:p>Rep1</text:p>
          </table:table-cell>
          <table:table-cell office:value-type="string" table:style-name="ce10">
            <text:p>Rep2</text:p>
          </table:table-cell>
          <table:table-cell office:value-type="string" table:style-name="ce10">
            <text:p>Rep3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Rep1</text:p>
          </table:table-cell>
          <table:table-cell office:value-type="string" table:style-name="ce10">
            <text:p>Rep2</text:p>
          </table:table-cell>
          <table:table-cell office:value-type="string" table:style-name="ce10">
            <text:p>Rep3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Rep1</text:p>
          </table:table-cell>
          <table:table-cell office:value-type="string" table:style-name="ce10">
            <text:p>Rep2</text:p>
          </table:table-cell>
          <table:table-cell office:value-type="string" table:style-name="ce10">
            <text:p>Rep3</text:p>
          </table:table-cell>
          <table:table-cell office:value-type="string" table:style-name="ce23">
            <text:p>Ave</text:p>
          </table:table-cell>
          <table:table-cell office:value-type="string" table:style-name="ce10">
            <text:p>dilution</text:p>
          </table:table-cell>
          <table:table-cell table:number-columns-repeated="16370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7.666666666666668" table:formula="msoxl:=AVERAGE(B29:D29)" table:style-name="ce11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.666666666666668" table:formula="msoxl:=AVERAGE(F29:H29)" table:style-name="ce11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9" table:formula="msoxl:=AVERAGE(J29:L29)" table:style-name="ce24">
            <text:p>29</text:p>
          </table:table-cell>
          <table:table-cell office:value-type="float" office:value="2000000" table:formula="msoxl:=2*10*100000" table:style-name="ce10">
            <text:p>2000000</text:p>
          </table:table-cell>
          <table:table-cell table:number-columns-repeated="1637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1" table:formula="msoxl:=AVERAGE(B30:D30)" table:style-name="ce11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8.666666666666668" table:formula="msoxl:=AVERAGE(F30:H30)" table:style-name="ce11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0.666666666666668" table:formula="msoxl:=AVERAGE(J30:L30)" table:style-name="ce24">
            <text:p>21</text:p>
          </table:table-cell>
          <table:table-cell office:value-type="float" office:value="2000000" table:formula="msoxl:=2*10*100000" table:style-name="ce10">
            <text:p>2000000</text:p>
          </table:table-cell>
          <table:table-cell table:number-columns-repeated="16370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4.666666666666668" table:formula="msoxl:=AVERAGE(B31:D31)" table:style-name="ce11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2.666666666666666" table:formula="msoxl:=AVERAGE(F31:H31)" table:style-name="ce11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25.333333333333332" table:formula="msoxl:=AVERAGE(J31:L31)" table:style-name="ce24">
            <text:p>25</text:p>
          </table:table-cell>
          <table:table-cell office:value-type="float" office:value="20000" table:formula="msoxl:=2*10*1000" table:style-name="ce10">
            <text:p>20000</text:p>
          </table:table-cell>
          <table:table-cell table:number-columns-repeated="16370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B32:D32)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F32:H32)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AVERAGE(J32:L32)" table:style-name="ce24">
            <text:p>0</text:p>
          </table:table-cell>
          <table:table-cell office:value-type="float" office:value="20" table:formula="msoxl:=2*10" table:style-name="ce10">
            <text:p>20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2" table:style-name="ce1"/>
          <table:table-cell office:value-type="string" table:style-name="ce1">
            <text:p>LRV</text:p>
          </table:table-cell>
          <table:table-cell table:number-columns-repeated="16376" table:style-name="ce1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5333333.333333336" table:formula="msoxl:=E29*N29" table:style-name="ce5">
            <text:p>5.53E+07</text:p>
          </table:table-cell>
          <table:table-cell office:value-type="float" office:value="61333333.333333336" table:formula="msoxl:=I29*N29" table:style-name="ce5">
            <text:p>6.13E+07</text:p>
          </table:table-cell>
          <table:table-cell office:value-type="float" office:value="58000000" table:formula="msoxl:=M29*N29" table:style-name="ce5">
            <text:p>5.80E+07</text:p>
          </table:table-cell>
          <table:table-cell office:value-type="float" office:value="7.7429868333203924" table:formula="msoxl:=LOG10(B34)" table:style-name="ce15">
            <text:p>7.74</text:p>
          </table:table-cell>
          <table:table-cell office:value-type="float" office:value="7.7876965682898742" table:formula="msoxl:=LOG10(C34)" table:style-name="ce15">
            <text:p>7.79</text:p>
          </table:table-cell>
          <table:table-cell office:value-type="float" office:value="7.7634279935629369" table:formula="msoxl:=LOG10(D34)" table:style-name="ce15">
            <text:p>7.76</text:p>
          </table:table-cell>
          <table:table-cell table:number-columns-repeated="3" table:style-name="ce1"/>
          <table:table-cell office:value-type="string" table:style-name="ce1">
            <text:p>Ave</text:p>
          </table:table-cell>
          <table:table-cell office:value-type="string" table:style-name="ce1">
            <text:p>sdev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8000000" table:formula="msoxl:=D30*N30" table:style-name="ce5">
            <text:p>1.80E+07</text:p>
          </table:table-cell>
          <table:table-cell office:value-type="float" office:value="37333333.333333336" table:formula="msoxl:=I30*N30" table:style-name="ce5">
            <text:p>3.73E+07</text:p>
          </table:table-cell>
          <table:table-cell office:value-type="float" office:value="41333333.333333336" table:formula="msoxl:=M30*N30" table:style-name="ce5">
            <text:p>4.13E+07</text:p>
          </table:table-cell>
          <table:table-cell office:value-type="float" office:value="7.2552725051033065" table:formula="msoxl:=LOG10(B35)" table:style-name="ce15">
            <text:p>7.26</text:p>
          </table:table-cell>
          <table:table-cell office:value-type="float" office:value="7.5720967679505193" table:formula="msoxl:=LOG10(C35)" table:style-name="ce15">
            <text:p>7.57</text:p>
          </table:table-cell>
          <table:table-cell office:value-type="float" office:value="7.616300430442573" table:formula="msoxl:=LOG10(D35)" table:style-name="ce15">
            <text:p>7.62</text:p>
          </table:table-cell>
          <table:table-cell office:value-type="float" office:value="0.48771432821708594" table:formula="msoxl:=$E$34-E35" table:style-name="ce16">
            <text:p>0.49</text:p>
          </table:table-cell>
          <table:table-cell office:value-type="float" office:value="0.21559980033935489" table:formula="msoxl:=$F$34-F35" table:style-name="ce16">
            <text:p>0.22</text:p>
          </table:table-cell>
          <table:table-cell office:value-type="float" office:value="0.1471275631203639" table:formula="msoxl:=$G$34-G35" table:style-name="ce16">
            <text:p>0.15</text:p>
          </table:table-cell>
          <table:table-cell office:value-type="float" office:value="0.28348056389226822" table:formula="msoxl:=AVERAGE(H35:J35)" table:style-name="ce16">
            <text:p>0.28</text:p>
          </table:table-cell>
          <table:table-cell office:value-type="float" office:value="0.18015461327747706" table:formula="msoxl:=STDEV(H35:J35)" table:style-name="ce1">
            <text:p>0.180154613</text:p>
          </table:table-cell>
          <table:table-cell table:number-columns-repeated="16372" table:style-name="ce1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493333.33333333337" table:formula="msoxl:=E31*N31" table:style-name="ce5">
            <text:p>4.93E+05</text:p>
          </table:table-cell>
          <table:table-cell office:value-type="float" office:value="253333.33333333331" table:formula="msoxl:=I31*N31" table:style-name="ce5">
            <text:p>2.53E+05</text:p>
          </table:table-cell>
          <table:table-cell office:value-type="float" office:value="506666.66666666663" table:formula="msoxl:=M31*N31" table:style-name="ce5">
            <text:p>5.07E+05</text:p>
          </table:table-cell>
          <table:table-cell office:value-type="float" office:value="5.6931404606752949" table:formula="msoxl:=LOG10(B36)" table:style-name="ce15">
            <text:p>5.69</text:p>
          </table:table-cell>
          <table:table-cell office:value-type="float" office:value="5.4036923375611288" table:formula="msoxl:=LOG10(C36)" table:style-name="ce15">
            <text:p>5.40</text:p>
          </table:table-cell>
          <table:table-cell office:value-type="float" office:value="5.70472233322511" table:formula="msoxl:=LOG10(D36)" table:style-name="ce15">
            <text:p>5.70</text:p>
          </table:table-cell>
          <table:table-cell office:value-type="float" office:value="2.0498463726450975" table:formula="msoxl:=$E$34-E36" table:style-name="ce16">
            <text:p>2.05</text:p>
          </table:table-cell>
          <table:table-cell office:value-type="float" office:value="2.3840042307287455" table:formula="msoxl:=$F$34-F36" table:style-name="ce16">
            <text:p>2.38</text:p>
          </table:table-cell>
          <table:table-cell office:value-type="float" office:value="2.0587056603378269" table:formula="msoxl:=$G$34-G36" table:style-name="ce16">
            <text:p>2.06</text:p>
          </table:table-cell>
          <table:table-cell office:value-type="float" office:value="2.1641854212372231" table:formula="msoxl:=AVERAGE(H36:J36)" table:style-name="ce16">
            <text:p>2.16</text:p>
          </table:table-cell>
          <table:table-cell office:value-type="float" office:value="0.19042020244529789" table:formula="msoxl:=STDEV(H36:J36)" table:style-name="ce1">
            <text:p>0.190420202</text:p>
          </table:table-cell>
          <table:table-cell table:number-columns-repeated="16372" table:style-name="ce1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5">
            <text:p>0.00E+00</text:p>
          </table:table-cell>
          <table:table-cell office:value-type="float" office:value="0" table:style-name="ce5">
            <text:p>0.00E+00</text:p>
          </table:table-cell>
          <table:table-cell office:value-type="float" office:value="0" table:style-name="ce5">
            <text:p>0.00E+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.7429868333203924" table:formula="msoxl:=$E$34-E37" table:style-name="ce18">
            <text:p>7.74</text:p>
          </table:table-cell>
          <table:table-cell office:value-type="float" office:value="7.7876965682898742" table:formula="msoxl:=$F$34-F37" table:style-name="ce18">
            <text:p>7.79</text:p>
          </table:table-cell>
          <table:table-cell office:value-type="float" office:value="7.7634279935629369" table:formula="msoxl:=$G$34-G37" table:style-name="ce18">
            <text:p>7.76</text:p>
          </table:table-cell>
          <table:table-cell office:value-type="float" office:value="7.7647037983910678" table:formula="msoxl:=AVERAGE(H37:J37)" table:style-name="ce18">
            <text:p>7.76</text:p>
          </table:table-cell>
          <table:table-cell office:value-type="float" office:value="2.2382154917030182E-2" table:formula="msoxl:=STDEV(H37:J37)" table:style-name="ce1">
            <text:p>0.022382155</text:p>
          </table:table-cell>
          <table:table-cell office:value-type="string" table:style-name="ce1">
            <text:p>greater than result</text:p>
          </table:table-cell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table table:name="CB5_expt_22_July_" table:style-name="ta2">
        <table:table-column table:style-name="co27" table:default-cell-style-name="ce1"/>
        <table:table-column table:style-name="co2" table:number-columns-repeated="5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7-22T00:00:00" table:style-name="ce2">
            <text:p>22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string" table:style-name="ce1">
            <text:p>55, 65, 75</text:p>
          </table:table-cell>
          <table:table-cell table:number-columns-repeated="5" table:style-name="ce1"/>
          <table:table-cell office:value-type="string" table:style-name="ce1">
            <text:p>Stock concentration</text:p>
          </table:table-cell>
          <table:table-cell table:style-name="ce1"/>
          <table:table-cell office:value-type="string" table:style-name="ce1">
            <text:p>4.8x10<text:span text:style-name="T4">8</text:span></text:p>
          </table:table-cell>
          <table:table-cell office:value-type="string" table:style-name="ce1">
            <text:p>pfu/ml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1, 30, 60</text:p>
          </table:table-cell>
          <table:table-cell table:number-columns-repeated="5" table:style-name="ce1"/>
          <table:table-cell office:value-type="string" table:style-name="ce1">
            <text:p>target</text:p>
          </table:table-cell>
          <table:table-cell table:style-name="ce1"/>
          <table:table-cell office:value-type="string" table:style-name="ce1">
            <text:p>2x10<text:span text:style-name="T4">8</text:span></text:p>
          </table:table-cell>
          <table:table-cell office:value-type="string" table:style-name="ce1">
            <text:p>pfu/ml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o each heat exposure separately</text:p>
          </table:table-cell>
          <table:table-cell table:number-columns-repeated="8" table:style-name="ce1"/>
          <table:table-cell office:value-type="string" table:style-name="ce1">
            <text:p>need 1.5ml of stock + 2.1ml L55EP2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1">
            <text:p>aliqout 120uL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1">
            <text:p>Neat (100uL sample + 100uL 2xMEMM +P/S) 1/2 dilution</text:p>
          </table:table-cell>
          <table:table-cell table:number-columns-repeated="16374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carried serial dilution in 1xMEMM+ P/S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1"/>
          <table:table-cell office:value-type="string" table:style-name="ce1">
            <text:p>inoculated 100uL/well (x10 to get ml/well)</text:p>
          </table:table-cell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lution</text:p>
          </table:table-cell>
          <table:table-cell table:number-columns-repeated="2" table:style-name="ce1"/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ntrol</text:p>
          </table:table-cell>
          <table:table-cell table:number-columns-repeated="2" table:style-name="ce1"/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7,13,10</text:p>
          </table:table-cell>
          <table:table-cell table:number-columns-repeated="2" table:style-name="ce1"/>
          <table:table-cell office:value-type="float" office:value="10000000" table:formula="msoxl:=AVERAGE(7,13,10)*1000000" table:style-name="ce5">
            <text:p>1.00E+07</text:p>
          </table:table-cell>
          <table:table-cell office:value-type="float" office:value="7" table:formula="msoxl:=LOG10(I11)" table:style-name="ce1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egative</text:p>
          </table:table-cell>
          <table:table-cell table:number-columns-repeated="2" table:style-name="ce1"/>
          <table:table-cell office:value-type="string" table:style-name="ce1">
            <text:p>0,0,0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1">
            <text:p>dilution</text:p>
          </table:table-cell>
          <table:table-cell table:number-columns-repeated="2" table:style-name="ce1"/>
          <table:table-cell office:value-type="string" table:style-name="ce1">
            <text:p>N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table:style-name="ce1"/>
          <table:table-cell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time (s)</text:p>
          </table:table-cell>
          <table:table-cell office:value-type="string" table:style-name="ce1">
            <text:p>Temp (C )</text:p>
          </table:table-cell>
          <table:table-cell table:number-columns-repeated="5" table:style-name="ce1"/>
          <table:table-cell table:style-name="ce5"/>
          <table:table-cell office:value-type="string" table:style-name="ce1">
            <text:p>LV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5-55(1)-2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0000" table:formula="msoxl:=F15*10000" table:style-name="ce5">
            <text:p>3.00E+04</text:p>
          </table:table-cell>
          <table:table-cell office:value-type="float" office:value="4.4771212547196626" table:formula="msoxl:=LOG10(I15)" table:style-name="ce1">
            <text:p>4.47712125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5-55(30)-2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&gt;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" table:style-name="ce5">
            <text:p>1.00E+02</text:p>
          </table:table-cell>
          <table:table-cell office:value-type="float" office:value="2" table:formula="msoxl:=LOG10(I16)" table:style-name="ce1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25-55(60)-2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" table:formula="msoxl:=D17" table:style-name="ce5">
            <text:p>2.30E+01</text:p>
          </table:table-cell>
          <table:table-cell office:value-type="float" office:value="1.3617278360175928" table:formula="msoxl:=LOG10(I17)" table:style-name="ce1">
            <text:p>1.3617278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-65(1)-25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" table:formula="msoxl:=D18" table:style-name="ce5">
            <text:p>9.80E+01</text:p>
          </table:table-cell>
          <table:table-cell office:value-type="float" office:value="1.9912260756924949" table:formula="msoxl:=LOG10(I18)" table:style-name="ce1">
            <text:p>1.9912260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-65(30)-25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msoxl:=D19" table:style-name="ce5">
            <text:p>0.00E+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-65(60)-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msoxl:=D20" table:style-name="ce5">
            <text:p>0.00E+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-75(1)-25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msoxl:=D21" table:style-name="ce5">
            <text:p>0.00E+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-75(30)-25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msoxl:=D22" table:style-name="ce5">
            <text:p>0.00E+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-75(60)-25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msoxl:=D23" table:style-name="ce5">
            <text:p>0.00E+0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.5228787452803374" table:formula="msoxl:=$J$11-J15" table:style-name="ce1">
            <text:p>2.522878745</text:p>
          </table:table-cell>
          <table:table-cell office:value-type="float" office:value="5.0087739243075049" table:formula="msoxl:=$J$11-J18" table:style-name="ce1">
            <text:p>5.008773924</text:p>
          </table:table-cell>
          <table:table-cell office:value-type="float" office:value="7" table:formula="msoxl:=$J$11-J21" table:style-name="ce3">
            <text:p>7</text:p>
          </table:table-cell>
          <table:table-cell table:style-name="ce1"/>
          <table:table-cell table:style-name="ce17"/>
          <table:table-cell office:value-type="string" table:style-name="ce1">
            <text:p>estimate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5" table:formula="msoxl:=$J$11-J16" table:style-name="ce17">
            <text:p>5</text:p>
          </table:table-cell>
          <table:table-cell office:value-type="float" office:value="7" table:formula="msoxl:=$J$11-J19" table:style-name="ce3">
            <text:p>7</text:p>
          </table:table-cell>
          <table:table-cell office:value-type="float" office:value="7" table:formula="msoxl:=$J$11-J22" table:style-name="ce3">
            <text:p>7</text:p>
          </table:table-cell>
          <table:table-cell table:style-name="ce1"/>
          <table:table-cell table:style-name="ce3"/>
          <table:table-cell office:value-type="string" table:style-name="ce1">
            <text:p>greater than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float" office:value="5.6382721639824069" table:formula="msoxl:=$J$11-J17" table:style-name="ce1">
            <text:p>5.638272164</text:p>
          </table:table-cell>
          <table:table-cell office:value-type="float" office:value="7" table:formula="msoxl:=$J$11-J20" table:style-name="ce3">
            <text:p>7</text:p>
          </table:table-cell>
          <table:table-cell office:value-type="float" office:value="7" table:formula="msoxl:=$J$11-J23" table:style-name="ce3">
            <text:p>7</text:p>
          </table:table-cell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CB5_expt_29_July" table:style-name="ta2">
        <table:table-column table:style-name="co27" table:default-cell-style-name="ce1"/>
        <table:table-column table:style-name="co16" table:number-columns-repeated="4" table:default-cell-style-name="ce1"/>
        <table:table-column table:style-name="co2" table:default-cell-style-name="ce1"/>
        <table:table-column table:style-name="co14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2">
          <table:table-cell office:value-type="string" table:style-name="ce1">
            <text:p>Temperature inactivation exp design</text:p>
          </table:table-cell>
          <table:table-cell table:number-columns-repeated="5" table:style-name="ce1"/>
          <table:table-cell office:value-type="date" office:date-value="2014-07-22T00:00:00" table:style-name="ce2">
            <text:p>22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2">
            <text:p>Target temperatures (C) :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table:number-columns-repeated="5" table:style-name="ce1"/>
          <table:table-cell office:value-type="string" table:style-name="ce1">
            <text:p>Stock concentration</text:p>
          </table:table-cell>
          <table:table-cell table:style-name="ce1"/>
          <table:table-cell office:value-type="string" table:style-name="ce1">
            <text:p>4.8x10<text:span text:style-name="T4">8</text:span></text:p>
          </table:table-cell>
          <table:table-cell office:value-type="string" table:style-name="ce1">
            <text:p>pfu/ml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itial hold times (sec)</text:p>
          </table:table-cell>
          <table:table-cell table:number-columns-repeated="2" table:style-name="ce1"/>
          <table:table-cell office:value-type="string" table:style-name="ce1">
            <text:p>15,30,60s</text:p>
          </table:table-cell>
          <table:table-cell table:number-columns-repeated="5" table:style-name="ce1"/>
          <table:table-cell office:value-type="string" table:style-name="ce1">
            <text:p>target</text:p>
          </table:table-cell>
          <table:table-cell table:style-name="ce1"/>
          <table:table-cell office:value-type="string" table:style-name="ce1">
            <text:p>2x10<text:span text:style-name="T4">8</text:span></text:p>
          </table:table-cell>
          <table:table-cell office:value-type="string" table:style-name="ce1">
            <text:p>pfu/ml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o each test exposure separately (n=3)</text:p>
          </table:table-cell>
          <table:table-cell table:number-columns-repeated="8" table:style-name="ce1"/>
          <table:table-cell office:value-type="string" table:style-name="ce1">
            <text:p>need 625ul of stock + 875ul L55EP2, 3 tubes (n=3)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1">
            <text:p>aliqout 120uL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1">
            <text:p>Neat (100uL sample + 100uL 2xMEMM +P/S) 1/2 dilution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1">
            <text:p>carried serial dilution in 1xMEMM+ P/S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1">
            <text:p>inoculated 100uL/well (x10 to get ml/well)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dilution</text:p>
          </table:table-cell>
          <table:table-cell office:value-type="string" table:style-name="ce1">
            <text:p>Rep1</text:p>
          </table:table-cell>
          <table:table-cell office:value-type="string" table:style-name="ce1">
            <text:p>Rep2</text:p>
          </table:table-cell>
          <table:table-cell office:value-type="string" table:style-name="ce1">
            <text:p>Rep3</text:p>
          </table:table-cell>
          <table:table-cell office:value-type="string" table:style-name="ce1">
            <text:p>Rep1</text:p>
          </table:table-cell>
          <table:table-cell office:value-type="string" table:style-name="ce1">
            <text:p>Rep2</text:p>
          </table:table-cell>
          <table:table-cell office:value-type="string" table:style-name="ce1">
            <text:p>Rep3</text:p>
          </table:table-cell>
          <table:table-cell office:value-type="string" table:style-name="ce1">
            <text:p>Rep1</text:p>
          </table:table-cell>
          <table:table-cell office:value-type="string" table:style-name="ce1">
            <text:p>Rep2</text:p>
          </table:table-cell>
          <table:table-cell office:value-type="string" table:style-name="ce1">
            <text:p>Rep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55<text:span text:style-name="T4">o</text:span>C, 15S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55<text:span text:style-name="T4">o</text:span>C, 30S</text:p>
          </table:table-cell>
          <table:table-cell office:value-type="float" office:value="-1" table:style-name="ce1">
            <text:p>-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55<text:span text:style-name="T4">o</text:span>C, 60S</text:p>
          </table:table-cell>
          <table:table-cell office:value-type="string" table:style-name="ce1">
            <text:p>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office:value-type="string" table:style-name="ce1">
            <text:p>&gt;100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float" office:value="-6" table:style-name="ce1">
            <text:p>-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0"/>
          <table:table-cell office:value-type="string" table:style-name="ce21">
            <text:p>N=1</text:p>
          </table:table-cell>
          <table:table-cell table:number-columns-repeated="3" table:style-name="ce22"/>
          <table:table-cell office:value-type="string" table:style-name="ce21">
            <text:p>N=2</text:p>
          </table:table-cell>
          <table:table-cell table:number-columns-repeated="3" table:style-name="ce22"/>
          <table:table-cell office:value-type="string" table:style-name="ce21">
            <text:p>N=3</text:p>
          </table:table-cell>
          <table:table-cell table:number-columns-repeated="3" table:style-name="ce22"/>
          <table:table-cell table:style-name="ce10"/>
          <table:table-cell table:number-columns-repeated="16370"/>
        </table:table-row>
        <table:table-row table:style-name="ro2">
          <table:table-cell office:value-type="string" table:style-name="ce10">
            <text:p>Time</text:p>
          </table:table-cell>
          <table:table-cell office:value-type="string" table:style-name="ce10">
            <text:p>Rep1</text:p>
          </table:table-cell>
          <table:table-cell office:value-type="string" table:style-name="ce10">
            <text:p>Rep2</text:p>
          </table:table-cell>
          <table:table-cell office:value-type="string" table:style-name="ce10">
            <text:p>Rep3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Rep1</text:p>
          </table:table-cell>
          <table:table-cell office:value-type="string" table:style-name="ce10">
            <text:p>Rep2</text:p>
          </table:table-cell>
          <table:table-cell office:value-type="string" table:style-name="ce10">
            <text:p>Rep3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Rep1</text:p>
          </table:table-cell>
          <table:table-cell office:value-type="string" table:style-name="ce10">
            <text:p>Rep2</text:p>
          </table:table-cell>
          <table:table-cell office:value-type="string" table:style-name="ce10">
            <text:p>Rep3</text:p>
          </table:table-cell>
          <table:table-cell office:value-type="string" table:style-name="ce10">
            <text:p>Ave</text:p>
          </table:table-cell>
          <table:table-cell office:value-type="string" table:style-name="ce10">
            <text:p>dilution</text:p>
          </table:table-cell>
          <table:table-cell table:number-columns-repeated="16370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80000000" table:formula="msoxl:=C19*$N$24" table:style-name="ce5">
            <text:p>2.80E+08</text:p>
          </table:table-cell>
          <table:table-cell office:value-type="float" office:value="260000000" table:formula="msoxl:=D19*$N$24" table:style-name="ce5">
            <text:p>2.60E+08</text:p>
          </table:table-cell>
          <table:table-cell office:value-type="float" office:value="160000000" table:formula="msoxl:=E19*$N$24" table:style-name="ce5">
            <text:p>1.60E+08</text:p>
          </table:table-cell>
          <table:table-cell office:value-type="float" office:value="233333333.33333334" table:formula="msoxl:=AVERAGE(B24:D24)" table:style-name="ce20">
            <text:p>2.33E+08</text:p>
          </table:table-cell>
          <table:table-cell office:value-type="float" office:value="280000000" table:formula="msoxl:=F19*$N$24" table:style-name="ce5">
            <text:p>2.80E+08</text:p>
          </table:table-cell>
          <table:table-cell office:value-type="float" office:value="280000000" table:formula="msoxl:=G19*$N$24" table:style-name="ce5">
            <text:p>2.80E+08</text:p>
          </table:table-cell>
          <table:table-cell office:value-type="float" office:value="300000000" table:formula="msoxl:=H19*$N$24" table:style-name="ce5">
            <text:p>3.00E+08</text:p>
          </table:table-cell>
          <table:table-cell office:value-type="float" office:value="286666666.66666669" table:formula="msoxl:=AVERAGE(F24:H24)" table:style-name="ce20">
            <text:p>2.87E+08</text:p>
          </table:table-cell>
          <table:table-cell office:value-type="float" office:value="240000000" table:formula="msoxl:=I19*$N$24" table:style-name="ce5">
            <text:p>2.40E+08</text:p>
          </table:table-cell>
          <table:table-cell office:value-type="float" office:value="200000000" table:formula="msoxl:=J19*$N$24" table:style-name="ce5">
            <text:p>2.00E+08</text:p>
          </table:table-cell>
          <table:table-cell office:value-type="float" office:value="300000000" table:formula="msoxl:=K19*$N$24" table:style-name="ce5">
            <text:p>3.00E+08</text:p>
          </table:table-cell>
          <table:table-cell office:value-type="float" office:value="246666666.66666666" table:formula="msoxl:=AVERAGE(J24:L24)" table:style-name="ce20">
            <text:p>2.47E+08</text:p>
          </table:table-cell>
          <table:table-cell office:value-type="float" office:value="20000000" table:formula="msoxl:=2*10*1000000" table:style-name="ce20">
            <text:p>2.00E+07</text:p>
          </table:table-cell>
          <table:table-cell table:number-columns-repeated="1637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800" table:formula="msoxl:=C11*$N$25" table:style-name="ce20">
            <text:p>8.00E+02</text:p>
          </table:table-cell>
          <table:table-cell office:value-type="float" office:value="1200" table:formula="msoxl:=D11*$N$25" table:style-name="ce20">
            <text:p>1.20E+03</text:p>
          </table:table-cell>
          <table:table-cell office:value-type="float" office:value="2400" table:formula="msoxl:=E11*$N$25" table:style-name="ce20">
            <text:p>2.40E+03</text:p>
          </table:table-cell>
          <table:table-cell office:value-type="float" office:value="1466.6666666666667" table:formula="msoxl:=AVERAGE(B25:D25)" table:style-name="ce20">
            <text:p>1.47E+03</text:p>
          </table:table-cell>
          <table:table-cell office:value-type="float" office:value="2400" table:formula="msoxl:=F11*$N$25" table:style-name="ce20">
            <text:p>2.40E+03</text:p>
          </table:table-cell>
          <table:table-cell office:value-type="float" office:value="1800" table:formula="msoxl:=G11*$N$25" table:style-name="ce20">
            <text:p>1.80E+03</text:p>
          </table:table-cell>
          <table:table-cell office:value-type="float" office:value="2200" table:formula="msoxl:=H11*$N$25" table:style-name="ce20">
            <text:p>2.20E+03</text:p>
          </table:table-cell>
          <table:table-cell office:value-type="float" office:value="2133.3333333333335" table:formula="msoxl:=AVERAGE(F25:H25)" table:style-name="ce20">
            <text:p>2.13E+03</text:p>
          </table:table-cell>
          <table:table-cell office:value-type="float" office:value="1000" table:formula="msoxl:=I11*$N$25" table:style-name="ce20">
            <text:p>1.00E+03</text:p>
          </table:table-cell>
          <table:table-cell office:value-type="float" office:value="2200" table:formula="msoxl:=J11*$N$25" table:style-name="ce20">
            <text:p>2.20E+03</text:p>
          </table:table-cell>
          <table:table-cell office:value-type="float" office:value="2200" table:formula="msoxl:=K11*$N$25" table:style-name="ce20">
            <text:p>2.20E+03</text:p>
          </table:table-cell>
          <table:table-cell office:value-type="float" office:value="1800" table:formula="msoxl:=AVERAGE(J25:L25)" table:style-name="ce20">
            <text:p>1.80E+03</text:p>
          </table:table-cell>
          <table:table-cell office:value-type="float" office:value="200" table:formula="msoxl:=2*10*10" table:style-name="ce20">
            <text:p>2.00E+02</text:p>
          </table:table-cell>
          <table:table-cell table:number-columns-repeated="16370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3400" table:formula="msoxl:=C14*$N$26" table:style-name="ce20">
            <text:p>3.40E+03</text:p>
          </table:table-cell>
          <table:table-cell office:value-type="float" office:value="2200" table:formula="msoxl:=D14*$N$26" table:style-name="ce20">
            <text:p>2.20E+03</text:p>
          </table:table-cell>
          <table:table-cell office:value-type="float" office:value="400" table:formula="msoxl:=E14*$N$26" table:style-name="ce20">
            <text:p>4.00E+02</text:p>
          </table:table-cell>
          <table:table-cell office:value-type="float" office:value="2000" table:formula="msoxl:=AVERAGE(B26:D26)" table:style-name="ce20">
            <text:p>2.00E+03</text:p>
          </table:table-cell>
          <table:table-cell office:value-type="float" office:value="600" table:formula="msoxl:=F14*$N$26" table:style-name="ce20">
            <text:p>6.00E+02</text:p>
          </table:table-cell>
          <table:table-cell office:value-type="float" office:value="2000" table:formula="msoxl:=G14*$N$26" table:style-name="ce20">
            <text:p>2.00E+03</text:p>
          </table:table-cell>
          <table:table-cell office:value-type="float" office:value="600" table:formula="msoxl:=H14*$N$26" table:style-name="ce20">
            <text:p>6.00E+02</text:p>
          </table:table-cell>
          <table:table-cell office:value-type="float" office:value="1066.6666666666667" table:formula="msoxl:=AVERAGE(F26:H26)" table:style-name="ce20">
            <text:p>1.07E+03</text:p>
          </table:table-cell>
          <table:table-cell office:value-type="float" office:value="200" table:formula="msoxl:=I14*$N$26" table:style-name="ce20">
            <text:p>2.00E+02</text:p>
          </table:table-cell>
          <table:table-cell office:value-type="float" office:value="3400" table:formula="msoxl:=J14*$N$26" table:style-name="ce20">
            <text:p>3.40E+03</text:p>
          </table:table-cell>
          <table:table-cell office:value-type="float" office:value="2000" table:formula="msoxl:=K14*$N$26" table:style-name="ce20">
            <text:p>2.00E+03</text:p>
          </table:table-cell>
          <table:table-cell office:value-type="float" office:value="1866.6666666666667" table:formula="msoxl:=AVERAGE(J26:L26)" table:style-name="ce20">
            <text:p>1.87E+03</text:p>
          </table:table-cell>
          <table:table-cell office:value-type="float" office:value="200" table:formula="msoxl:=2*10*10" table:style-name="ce20">
            <text:p>2.00E+02</text:p>
          </table:table-cell>
          <table:table-cell table:number-columns-repeated="16370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20" table:formula="msoxl:=C16*$N$27" table:style-name="ce20">
            <text:p>2.00E+01</text:p>
          </table:table-cell>
          <table:table-cell office:value-type="float" office:value="100" table:formula="msoxl:=D16*$N$27" table:style-name="ce20">
            <text:p>1.00E+02</text:p>
          </table:table-cell>
          <table:table-cell office:value-type="float" office:value="40" table:formula="msoxl:=E16*$N$27" table:style-name="ce20">
            <text:p>4.00E+01</text:p>
          </table:table-cell>
          <table:table-cell office:value-type="float" office:value="53.333333333333336" table:formula="msoxl:=AVERAGE(B27:D27)" table:style-name="ce20">
            <text:p>5.33E+01</text:p>
          </table:table-cell>
          <table:table-cell office:value-type="float" office:value="640" table:formula="msoxl:=F16*$N$27" table:style-name="ce20">
            <text:p>6.40E+02</text:p>
          </table:table-cell>
          <table:table-cell office:value-type="float" office:value="120" table:formula="msoxl:=G16*$N$27" table:style-name="ce20">
            <text:p>1.20E+02</text:p>
          </table:table-cell>
          <table:table-cell office:value-type="float" office:value="160" table:formula="msoxl:=H16*$N$27" table:style-name="ce20">
            <text:p>1.60E+02</text:p>
          </table:table-cell>
          <table:table-cell office:value-type="float" office:value="306.66666666666669" table:formula="msoxl:=AVERAGE(F27:H27)" table:style-name="ce20">
            <text:p>3.07E+02</text:p>
          </table:table-cell>
          <table:table-cell office:value-type="float" office:value="1240" table:formula="msoxl:=I16*$N$27" table:style-name="ce20">
            <text:p>1.24E+03</text:p>
          </table:table-cell>
          <table:table-cell office:value-type="float" office:value="160" table:formula="msoxl:=J16*$N$27" table:style-name="ce20">
            <text:p>1.60E+02</text:p>
          </table:table-cell>
          <table:table-cell office:value-type="float" office:value="820" table:formula="msoxl:=K16*$N$27" table:style-name="ce20">
            <text:p>8.20E+02</text:p>
          </table:table-cell>
          <table:table-cell office:value-type="float" office:value="740" table:formula="msoxl:=AVERAGE(J27:L27)" table:style-name="ce20">
            <text:p>7.40E+02</text:p>
          </table:table-cell>
          <table:table-cell office:value-type="float" office:value="20" table:formula="msoxl:=2*10" table:style-name="ce20">
            <text:p>2.00E+01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2" table:style-name="ce1"/>
          <table:table-cell office:value-type="string" table:style-name="ce1">
            <text:p>LRV</text:p>
          </table:table-cell>
          <table:table-cell table:number-columns-repeated="16376" table:style-name="ce1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33333333.33333334" table:formula="msoxl:=E24" table:style-name="ce5">
            <text:p>2.33E+08</text:p>
          </table:table-cell>
          <table:table-cell office:value-type="float" office:value="286666666.66666669" table:formula="msoxl:=I24" table:style-name="ce5">
            <text:p>2.87E+08</text:p>
          </table:table-cell>
          <table:table-cell office:value-type="float" office:value="246666666.66666666" table:formula="msoxl:=M24" table:style-name="ce5">
            <text:p>2.47E+08</text:p>
          </table:table-cell>
          <table:table-cell office:value-type="float" office:value="8.3679767852945943" table:formula="msoxl:=LOG10(B29)" table:style-name="ce15">
            <text:p>8.37</text:p>
          </table:table-cell>
          <table:table-cell office:value-type="float" office:value="8.4573771965239057" table:formula="msoxl:=LOG10(C29)" table:style-name="ce15">
            <text:p>8.46</text:p>
          </table:table-cell>
          <table:table-cell office:value-type="float" office:value="8.3921104650113136" table:formula="msoxl:=LOG10(D29)" table:style-name="ce15">
            <text:p>8.39</text:p>
          </table:table-cell>
          <table:table-cell table:number-columns-repeated="3" table:style-name="ce1"/>
          <table:table-cell office:value-type="string" table:style-name="ce1">
            <text:p>Ave</text:p>
          </table:table-cell>
          <table:table-cell office:value-type="string" table:style-name="ce1">
            <text:p>sdev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466.6666666666667" table:formula="msoxl:=E25" table:style-name="ce5">
            <text:p>1.47E+03</text:p>
          </table:table-cell>
          <table:table-cell office:value-type="float" office:value="2133.3333333333335" table:formula="msoxl:=I25" table:style-name="ce5">
            <text:p>2.13E+03</text:p>
          </table:table-cell>
          <table:table-cell office:value-type="float" office:value="1800" table:formula="msoxl:=M25" table:style-name="ce5">
            <text:p>1.80E+03</text:p>
          </table:table-cell>
          <table:table-cell office:value-type="float" office:value="3.1663314217665248" table:formula="msoxl:=LOG10(B30)" table:style-name="ce15">
            <text:p>3.17</text:p>
          </table:table-cell>
          <table:table-cell office:value-type="float" office:value="3.3290587192642249" table:formula="msoxl:=LOG10(C30)" table:style-name="ce15">
            <text:p>3.33</text:p>
          </table:table-cell>
          <table:table-cell office:value-type="float" office:value="3.255272505103306" table:formula="msoxl:=LOG10(D30)" table:style-name="ce15">
            <text:p>3.26</text:p>
          </table:table-cell>
          <table:table-cell office:value-type="float" office:value="5.2016453635280691" table:formula="msoxl:=$E$29-E30" table:style-name="ce16">
            <text:p>5.20</text:p>
          </table:table-cell>
          <table:table-cell office:value-type="float" office:value="5.0389180660303694" table:formula="msoxl:=$E$29-F30" table:style-name="ce16">
            <text:p>5.04</text:p>
          </table:table-cell>
          <table:table-cell office:value-type="float" office:value="5.1127042801912879" table:formula="msoxl:=$E$29-G30" table:style-name="ce16">
            <text:p>5.11</text:p>
          </table:table-cell>
          <table:table-cell office:value-type="float" office:value="5.1177559032499085" table:formula="msoxl:=AVERAGE(H30:J30)" table:style-name="ce16">
            <text:p>5.12</text:p>
          </table:table-cell>
          <table:table-cell office:value-type="float" office:value="8.1481178865864506E-2" table:formula="msoxl:=STDEV(H30:J30)" table:style-name="ce1">
            <text:p>0.081481179</text:p>
          </table:table-cell>
          <table:table-cell table:number-columns-repeated="16372" table:style-name="ce1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000" table:formula="msoxl:=E26" table:style-name="ce5">
            <text:p>2.00E+03</text:p>
          </table:table-cell>
          <table:table-cell office:value-type="float" office:value="1066.6666666666667" table:formula="msoxl:=I26" table:style-name="ce5">
            <text:p>1.07E+03</text:p>
          </table:table-cell>
          <table:table-cell office:value-type="float" office:value="1866.6666666666667" table:formula="msoxl:=M26" table:style-name="ce5">
            <text:p>1.87E+03</text:p>
          </table:table-cell>
          <table:table-cell office:value-type="float" office:value="3.3010299956639813" table:formula="msoxl:=LOG10(B31)" table:style-name="ce15">
            <text:p>3.30</text:p>
          </table:table-cell>
          <table:table-cell office:value-type="float" office:value="3.0280287236002437" table:formula="msoxl:=LOG10(C31)" table:style-name="ce15">
            <text:p>3.03</text:p>
          </table:table-cell>
          <table:table-cell office:value-type="float" office:value="3.2710667722865381" table:formula="msoxl:=LOG10(D31)" table:style-name="ce15">
            <text:p>3.27</text:p>
          </table:table-cell>
          <table:table-cell office:value-type="float" office:value="5.0669467896306131" table:formula="msoxl:=$E$29-E31" table:style-name="ce16">
            <text:p>5.07</text:p>
          </table:table-cell>
          <table:table-cell office:value-type="float" office:value="5.3399480616943507" table:formula="msoxl:=$E$29-F31" table:style-name="ce16">
            <text:p>5.34</text:p>
          </table:table-cell>
          <table:table-cell office:value-type="float" office:value="5.0969100130080562" table:formula="msoxl:=$E$29-G31" table:style-name="ce16">
            <text:p>5.10</text:p>
          </table:table-cell>
          <table:table-cell office:value-type="float" office:value="5.1679349547776736" table:formula="msoxl:=AVERAGE(H31:J31)" table:style-name="ce16">
            <text:p>5.17</text:p>
          </table:table-cell>
          <table:table-cell office:value-type="float" office:value="0.14971917179218514" table:formula="msoxl:=STDEV(H31:J31)" table:style-name="ce1">
            <text:p>0.149719172</text:p>
          </table:table-cell>
          <table:table-cell table:number-columns-repeated="16372" table:style-name="ce1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53.333333333333336" table:formula="msoxl:=E27" table:style-name="ce5">
            <text:p>5.33E+01</text:p>
          </table:table-cell>
          <table:table-cell office:value-type="float" office:value="306.66666666666669" table:formula="msoxl:=I27" table:style-name="ce5">
            <text:p>3.07E+02</text:p>
          </table:table-cell>
          <table:table-cell office:value-type="float" office:value="740" table:formula="msoxl:=M27" table:style-name="ce5">
            <text:p>7.40E+02</text:p>
          </table:table-cell>
          <table:table-cell office:value-type="float" office:value="1.7269987279362624" table:formula="msoxl:=LOG10(B32)" table:style-name="ce15">
            <text:p>1.73</text:p>
          </table:table-cell>
          <table:table-cell office:value-type="float" office:value="2.486666572625893" table:formula="msoxl:=LOG10(C32)" table:style-name="ce15">
            <text:p>2.49</text:p>
          </table:table-cell>
          <table:table-cell office:value-type="float" office:value="2.8692317197309762" table:formula="msoxl:=LOG10(D32)" table:style-name="ce15">
            <text:p>2.87</text:p>
          </table:table-cell>
          <table:table-cell office:value-type="float" office:value="6.6409780573583319" table:formula="msoxl:=$E$29-E32" table:style-name="ce16">
            <text:p>6.64</text:p>
          </table:table-cell>
          <table:table-cell office:value-type="float" office:value="5.8813102126687014" table:formula="msoxl:=$E$29-F32" table:style-name="ce16">
            <text:p>5.88</text:p>
          </table:table-cell>
          <table:table-cell office:value-type="float" office:value="5.4987450655636181" table:formula="msoxl:=$E$29-G32" table:style-name="ce16">
            <text:p>5.50</text:p>
          </table:table-cell>
          <table:table-cell office:value-type="float" office:value="6.0070111118635507" table:formula="msoxl:=AVERAGE(H32:J32)" table:style-name="ce26">
            <text:p>6.01</text:p>
          </table:table-cell>
          <table:table-cell office:value-type="float" office:value="0.58139882088792627" table:formula="msoxl:=STDEV(H32:J32)" table:style-name="ce1">
            <text:p>0.581398821</text:p>
          </table:table-cell>
          <table:table-cell office:value-type="string" table:style-name="ce1">
            <text:p>greater than result</text:p>
          </table:table-cell>
          <table:table-cell table:number-columns-repeated="1637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1">
      <number:day/>
      <number:text>-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000931</meta:initial-creator>
    <dc:creator>Victoria University</dc:creator>
    <meta:creation-date>2014-05-08T03:09:12Z</meta:creation-date>
    <dc:date>2016-05-30T06:55:44Z</dc:date>
    <meta:print-date>2014-06-18T23:59:03Z</meta:print-date>
    <meta:user-defined meta:name="ContentTypeId">0x010100A9DA6B69649D064BA1FED635B4268B25090087ED985ACEE2F947B6096F40E80923AA001921DB2E8FCDB94197E217A01F79D50A</meta:user-defined>
    <meta:user-defined meta:name="URL"/>
    <meta:user-defined meta:name="Order" meta:value-type="float">177100</meta:user-defined>
    <meta:user-defined meta:name="xd_ProgID"/>
    <meta:user-defined meta:name="TemplateUrl"/>
    <meta:user-defined meta:name="Research Projects File Type">Report</meta:user-defined>
    <meta:user-defined meta:name="LegacyContentTypeField">Research Projects</meta:user-defined>
    <meta:user-defined meta:name="Record Type">Document</meta:user-defined>
    <meta:user-defined meta:name="Security Classification">Unclassified</meta:user-defined>
    <meta:user-defined meta:name="Business Process">3;#|bbca9607-2e6f-4255-8ee8-a68fd558899e</meta:user-defined>
    <meta:user-defined meta:name="LegacySecClassField">Unclassified</meta:user-defined>
    <meta:user-defined meta:name="Team">2;#|c4dd88ad-9900-4837-8ae0-ab70a5f841d1</meta:user-defined>
    <meta:user-defined meta:name="_MarkAsFinal" meta:value-type="boolean">true</meta:user-defined>
  </office:meta>
</office:document-meta>
</file>